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uitwisseling van gegevens tussen de Militaire Inlichtingen- en Veiligheidsdienst en de Immigratie- en Naturalisatiedienst</text:h>
      <text:p text:style-name="ifm_p_mt.7.4mm_ifm">De Directeur van de Militaire Inlichtingen- en Veiligheidsdienst (MIVD) en</text:p>
      <text:p text:style-name="ifm_p_mt.3.7mm_ifm">De Hoofddirecteur van de Immigratie- en Naturalisatiedienst (IND),</text:p>
      <text:p text:style-name="ifm_p_mt.3.7mm_ifm">Overwegende dat de MIVD en de IND bij de uitvoering van hun wettelijke taken belang hebben bij gegevens waarover de andere partij beschikt en partijen deze gegevens aan elkaar wensen te verstrekken,</text:p>
      <text:p text:style-name="ifm_p_mt.3.7mm_ifm">Gelet op de daarvoor geldende wettelijke bepalingen, in het bijzonder de artikelen 17, 36 e.v. van de Wet op de inlichtingen- en veiligheidsdiensten (Wiv 2002), alsmede de artikelen 107 en 107a van de Vreemdelingenwet 2000 (Vw 2000),</text:p>
      <text:p text:style-name="ifm_p_mt.3.7mm_indent.0mm_ifm">Komen het volgende overeen:</text:p>
      <text:h text:style-name="ifm_p_font.bold_mt.5.08mm_page.keep-with-next_ifm" text:outline-level="2">Artikel<text:s/>1<text:s/>Samenwerking</text:h>
      <text:p text:style-name="ifm_p_mt.4.23mm_indent.-7mm_mleft.7mm_ifm">1.<text:tab/>De MIVD kan in het kader van de nationale veiligheid gevraagd en ongevraagd gegevens verstrekken aan de IND die van belang kunnen zijn bij de uitvoering van de taken ingevolge de Vw 2000 en de Rijkswet op het Nederlanderschap 2003 (RWN 2003).</text:p>
      <text:p text:style-name="ifm_p_mt.3.7mm_indent.-7mm_mleft.7mm_ifm">2.<text:tab/>De IND kan gevraagd en ongevraagd gegevens verstrekken aan de MIVD die van belang kunnen zijn bij de uitvoering van de taken ingevolge de Wiv 2002.</text:p>
      <text:h text:style-name="ifm_p_font.bold_mt.5.08mm_page.keep-with-next_ifm" text:outline-level="2">Artikel<text:s/>2<text:s/>Ambtsberichten</text:h>
      <text:p text:style-name="ifm_p_mt.4.23mm_indent.-7mm_mleft.7mm_ifm">1.<text:tab/>De verstrekking van gegevens door de MIVD aan de IND geschiedt door middel van een ambtsbericht.</text:p>
      <text:p text:style-name="ifm_p_mt.3.7mm_indent.-7mm_mleft.7mm_ifm">2.<text:tab/>De concepttekst van het ambtsbericht wordt door de MIVD vooraf besproken met de IND liaison opdat beoordeeld kan worden of de te verstrekken informatie bruikbaar is voor besluitvorming door de IND.</text:p>
      <text:p text:style-name="ifm_p_mt.3.7mm_indent.-7mm_mleft.7mm_ifm">3.<text:tab/>Het ambtsbericht wordt ondertekend door de Directeur van de MIVD en is gericht aan de Hoofddirecteur van de IND.</text:p>
      <text:p text:style-name="ifm_p_mt.3.7mm_indent.-7mm_mleft.7mm_ifm">4.<text:tab/>Aan door de Hoofddirecteur van de IND aangewezen medewerkers, die niet betrokken zijn geweest bij de totstandkoming van het ambtsbericht, kan inzage worden verleend in de aan het ambtsbericht ten grondslag liggende gegevens.</text:p>
      <text:h text:style-name="ifm_p_font.bold_mt.5.08mm_page.keep-with-next_ifm" text:outline-level="2">Artikel<text:s/>3<text:s/>Uitvoering van het convenant</text:h>
      <text:p text:style-name="ifm_p_mt.4.23mm_indent.-7mm_mleft.7mm_ifm">1.<text:tab/>De Directeur MIVD en de Hoofddirecteur IND dragen zorg voor een goede en zorgvuldige uitvoering van dit convenant.</text:p>
      <text:p text:style-name="ifm_p_mt.3.7mm_indent.-7mm_mleft.7mm_ifm">2.<text:tab/>Partijen zullen, binnen de wettelijke kaders, de informatie die op grond van dit convenant wordt gedeeld vertrouwelijk behandelen en in afstemming met elkaar zorg dragen voor geheimhouding van de gegevens die zij van elkaar verkregen hebben.</text:p>
      <text:p text:style-name="ifm_p_mt.3.7mm_indent.-7mm_mleft.7mm_ifm">3.<text:tab/>Door of namens de Directeur MIVD en de Hoofddirecteur IND vindt periodiek overleg plaats over de uitvoering van dit convenant en de uitwisseling van informatie.</text:p>
      <text:p text:style-name="ifm_p_mt.3.7mm_indent.-7mm_mleft.7mm_ifm">4.<text:tab/>Bij de IND zijn een of meer liaisons aangesteld die bij de uitvoering van het convenant het primaire aanspreekpunt zijn voor de MIVD.</text:p>
      <text:p text:style-name="ifm_p_mt.3.7mm_indent.-7mm_mleft.7mm_ifm">5.<text:tab/>De Afdeling Juridische Zaken van de MIVD is het primaire aanspreekpunt voor de liaisons van de IND.</text:p>
      <text:h text:style-name="ifm_p_font.bold_mt.5.08mm_page.keep-with-next_ifm" text:outline-level="2">Artikel<text:s/>4<text:s/>Ondersteuning</text:h>
      <text:p text:style-name="ifm_p_mt.4.23mm_indent.-7mm_mleft.7mm_ifm">1.<text:tab/>De IND en de MIVD kunnen elkaar algemene informatie verstrekken met inachtneming van de wettelijke bepalingen.</text:p>
      <text:p text:style-name="ifm_p_mt.3.7mm_indent.-7mm_mleft.7mm_ifm">2.<text:tab/>De IND en de MIVD geven elkaar de benodigde voorlichting en verzorgen de benodigde kennisoverdracht over onderwerpen die hen beide aangaan.</text:p>
      <text:p text:style-name="ifm_p_mt.3.7mm_indent.-7mm_mleft.7mm_ifm">3.<text:tab/>De IND en de MIVD geven elkaar de benodigde juridische ondersteuning (op afstand) in het kader van juridische procedures.</text:p>
      <text:h text:style-name="ifm_p_font.bold_mt.5.08mm_page.keep-with-next_ifm" text:outline-level="2">Artikel<text:s/>5<text:s/>Nadere uitvoeringsplannen</text:h>
      <text:p text:style-name="ifm_p_mt.4.23mm_indent.-7mm_mleft.7mm_ifm">1.<text:tab/>Met inachtneming van de bepalingen van dit convenant kunnen per onderwerp en/of per categorie van zaken nadere uitvoeringsplannen opgesteld worden.</text:p>
      <text:p text:style-name="ifm_p_mt.3.7mm_indent.-7mm_mleft.7mm_ifm">2.<text:tab/>Deze uitvoeringsplannen dienen goedgekeurd te zijn door de Hoofddirecteur van de IND en de Directeur van de MIVD.</text:p>
      <text:h text:style-name="ifm_p_font.bold_mt.5.08mm_page.keep-with-next_ifm" text:outline-level="2">Artikel<text:s/>6<text:s/>Overige bepalingen</text:h>
      <text:p text:style-name="ifm_p_mt.4.23mm_indent.-7mm_mleft.7mm_ifm">1.<text:tab/>Partijen brengen elkaar geen kosten in rekening bij de uitvoering van het gestelde in dit convenant en andere uitvoeringsplannen.</text:p>
      <text:p text:style-name="ifm_p_mt.3.7mm_indent.-7mm_mleft.7mm_ifm">2.<text:tab/>Indien sprake is van gewijzigde omstandigheden kan een uitzondering worden gemaakt op het gestelde in het eerste lid. In voorkomend geval treden partijen met elkaar in overleg.</text:p>
      <text:p text:style-name="ifm_p_mt.3.7mm_indent.-7mm_mleft.7mm_ifm">3.<text:tab/>Partijen nemen de (wettelijke) verplichtingen en voorschriften omtrent algemene en bijzondere beveiligingseisen in acht en treffen daartoe de geëigende maatregelen.</text:p>
      <text:p text:style-name="ifm_p_mt.3.7mm_indent.-7mm_mleft.7mm_ifm">4.<text:tab/>In zaken waarin dit convenant niet voorziet wordt door de Directeur MIVD en de Hoofddirecteur van de IND bij het nemen van besluiten of het treffen van voorzieningen overeenkomstig de strekking en geest van dit convenant voorzien.</text:p>
      <text:h text:style-name="ifm_p_font.bold_mt.5.08mm_page.keep-with-next_ifm" text:outline-level="2">Artikel<text:s/>7<text:s/>Wijziging van het convenant</text:h>
      <text:p text:style-name="ifm_p_mt.4.23mm_indent.-7mm_mleft.7mm_ifm">1.<text:tab/>Elke partij kan de andere partij schriftelijk verzoeken het convenant te wijzigen. De wijziging behoeft de schriftelijke instemming van de andere partij.</text:p>
      <text:p text:style-name="ifm_p_mt.3.7mm_indent.-7mm_mleft.7mm_ifm">2.<text:tab/>Elke partij kan het convenant met inachtneming van een opzegtermijn van drie maanden schriftelijk opzeggen.</text:p>
      <text:h text:style-name="ifm_p_font.bold_mt.5.08mm_page.keep-with-next_ifm" text:outline-level="2">Artikel<text:s/>8<text:s/>Intrekking oude convenant</text:h>
      <text:p text:style-name="ifm_p_mt.4.23mm_ifm">Het convenant MIVD-IND inzake uitwisseling van gegevens tussen MIVD en IND d.d. 30 januari 2004 wordt ingetrokken.</text:p>
      <text:h text:style-name="ifm_p_font.bold_mt.5.08mm_page.keep-with-next_ifm" text:outline-level="2">Artikel<text:s/>9<text:s/>Omvang en inwerkingtreding</text:h>
      <text:p text:style-name="ifm_p_mt.4.23mm_indent.-7mm_mleft.7mm_ifm">1.<text:tab/>Dit convenant bevat een niet openbare bijlage.</text:p>
      <text:p text:style-name="ifm_p_mt.3.7mm_indent.-7mm_mleft.7mm_ifm">2.<text:tab/>Dit convenant met de bijbehorende bijlage treedt in werking met ingang van de dag na ondertekening.</text:p>
      <text:p text:style-name="ifm_p_font.italic_mt.3.7mm_ifm">
                  ’s-Gravenhage,
                   21 november 2012
               </text:p>
      <text:p text:style-name="ifm_p_font.italic_mt.3.7mm_ifm">De Directeur van de Militaire Inlichtingen- en Veiligheidsdienst,<text:line-break/>P.J.<text:s/>Bindt,<text:line-break/>Schout-bij-nacht.</text:p>
      <text:p text:style-name="ifm_p_font.italic_mt.3.7mm_ifm">De Hoofddirecteur van de Immigratie- en Naturalisatiedienst,<text:line-break/>R.J.T. van<text:s/>L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7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7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onvenant inzake uitwisseling van gegevens tussen de Militaire Inlichtingen- en Veiligheidsdienst en de Immigratie- en Naturalisatiedienst</dc:title>
    <meta:user-defined meta:name="OVERHEIDop.Staatscourant/DC.type">Convenant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2-25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7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Staatsveiligheid</meta:user-defined>
    <meta:user-defined meta:name="OVERHEID.TaxonomieBeleidsagenda/OVERHEID.category">Internationaal | Defensie</meta:user-defined>
    <meta:user-defined meta:name="OVERHEID.TaxonomieBeleidsagenda/OVERHEID.category">Migratie en integratie | Immigratie</meta:user-defined>
    <meta:user-defined meta:name="OVERHEID.Informatietype/DC.type">officiële publicatie</meta:user-defined>
    <meta:user-defined meta:name="DC.title">Convenant inzake uitwisseling van gegevens tussen de Militaire Inlichtingen- en Veiligheidsdienst en de Immigratie- en Naturalisatiedienst</meta:user-defined>
    <meta:user-defined meta:name="DCTERMS.W3CDTF/DCTERMS.available">2012-12-12</meta:user-defined>
  </office:meta>
</office:document-meta>
</file>