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686, houdende aanwijzing van Veiligheidsregio Zuid-Holland Zuid voor de regio Zuid-Holland Zuid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Veiligheidsregio Zuid-Holland Zuid is voor regio Zuid-Holland Zui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64</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64</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686, houdende aanwijzing van Veiligheidsregio Zuid-Holland Zuid voor de regio Zuid-Holland Zui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54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686, houdende aanwijzing van Veiligheidsregio Zuid-Holland Zuid voor de regio Zuid-Holland Zui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11</meta:user-defined>
    <meta:user-defined meta:name="OVERHEIDop.Ruimtelijkplan/OVERHEIDop.bekendmakingBetreffendePlan"/>
  </office:meta>
</office:document-meta>
</file>