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5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december 2012, nr. 2012-0000048503 tot aanpassing van de Wtcg- tegemoetkoming voor het jaar 2013</text:h>
      <text:p text:style-name="ifm_p_mt.3.7mm_ifm">De Minister van Sociale Zaken en Werkgelegenheid,</text:p>
      <text:p text:style-name="ifm_p_mt.3.7mm_ifm">Gelet op artikel 5, eerste lid, van het Besluit tegemoetkoming chronisch zieken en gehandicapten;</text:p>
      <text:p text:style-name="ifm_p_mt.3.7mm_indent.0mm_ifm">Besluit:</text:p>
      <text:h text:style-name="ifm_p_font.bold_mt.5.08mm_page.keep-with-next_ifm" text:outline-level="2">Artikel<text:s/>1<text:s/></text:h>
      <text:p text:style-name="ifm_p_mt.4.23mm_ifm">Het bedrag, bedoeld in artikel 4, tweede lid, van het Besluit tegemoetkoming chronisch zieken en gehandicapten wordt met ingang van 1 januari 2013 vastgesteld op € 350,–.</text:p>
      <text:h text:style-name="ifm_p_font.bold_mt.5.08mm_page.keep-with-next_ifm" text:outline-level="2">Artikel<text:s/>2<text:s/></text:h>
      <text:p text:style-name="ifm_p_mt.4.23mm_ifm">Deze regeling treedt in werking met ingang van 1 januari 2013.</text:p>
      <text:p text:style-name="ifm_p_mt.3.7mm_ifm">Deze regeling zal met de toelichting in de Staatscourant worden geplaatst.</text:p>
      <text:p text:style-name="ifm_p_font.italic_mt.3.7mm_ifm">
                  Den Haag,
                   3 december 2012
               </text:p>
      <text:p text:style-name="ifm_p_font.italic_mt.3.7mm_ifm">De Minister van Sociale Zaken en Werkgelegenheid,<text:line-break/>L.F.<text:s/>Asscher.</text:p>
      <text:h text:style-name="ifm_p_font.bold_mt.5.08mm_page.break-before_ifm" text:outline-level="3">TOELICHTING</text:h>
      <text:p text:style-name="ifm_p_mt.4.23mm_ifm">De jaarlijkse indexering van de tegemoetkoming voor arbeidsongeschikten is gebaseerd op artikel 5, eerste lid, van het Besluit tegemoetkoming chronisch zieken en gehandicapten. De tegemoetkoming is een structurele tegemoetkoming waarmee het koopkrachtbeeld voor arbeidsongeschikten wordt verbeterd.</text:p>
      <text:p text:style-name="ifm_p_ifm">In artikel 5, eerste lid, van het Besluit tegemoetkoming chronisch zieken en gehandicapten, is bepaald dat het bedrag van de tegemoetkoming jaarlijks wordt aangepast overeenkomstig de tabelcorrectiefactor, bedoeld in artikel 10.2 van de Wet inkomstenbelasting 2001.</text:p>
      <text:p text:style-name="ifm_p_ifm">Deze tabelcorrectiefactor bedraagt 2,2%, hetgeen heeft geleid tot verhoging van de tegemoetkoming voor arbeidsongeschikten van € 342,– naar € 350,– per kalenderjaar.</text:p>
      <text:p text:style-name="ifm_p_ifm">Genoemd bedrag is aangepast per 1 januari 2013.</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53</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53</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Sociale Zaken en Werkgelegenheid van 3 december 2012, nr. 2012-0000048503 tot aanpassing van de Wtcg- tegemoetkoming voor het jaar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54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5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5, eerste lid, Besluit tegemoetkoming chronisch zieken en gehandicapten</meta:user-defined>
    <meta:user-defined meta:name="DC.title">Regeling van de Minister van Sociale Zaken en Werkgelegenheid van 3 december 2012, nr. 2012-0000048503 tot aanpassing van de Wtcg- tegemoetkoming voor het jaar 2013</meta:user-defined>
    <meta:user-defined meta:name="DCTERMS.alternative"/>
    <meta:user-defined meta:name="DCTERMS.W3CDTF/OVERHEIDop.datumOndertekening">2012-12-03</meta:user-defined>
    <meta:user-defined meta:name="DCTERMS.W3CDTF/DCTERMS.available">2012-12-11</meta:user-defined>
    <meta:user-defined meta:name="OVERHEIDop.Ruimtelijkplan/OVERHEIDop.bekendmakingBetreffendePlan"/>
  </office:meta>
</office:document-meta>
</file>