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544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4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5mm" svg:width="50mm" text:anchor-type="paragraph" style:rel-height="scale" style:rel-width="scale"><draw:image draw:filter-name="PNG - Portable Network Graphics" xlink:actuate="onLoad" xlink:href="Pictures/stcrt-2012-25444-001.png" xlink:show="embed" xlink:type="simple"/></draw:frame>Kennisgeving bestemmingsplan Waterkering Delftse Schie, Rotterdam</text:h>
      <text:p text:style-name="ifm_p_mt.11.1mm_ifm">Burgemeester en wethouders van Rotterdam maken ter voldoening aan het bepaalde in artikel 1.3.1 van het Besluit ruimtelijke ordening bekend dat het bestemmingsplan <text:span text:style-name="ifm_span_font.bold_mt.11.1mm_ifm">“Waterkering Delftse Schie”</text:span> wordt voorbereid.</text:p>
      <text:p text:style-name="ifm_p_mt.3.7mm_ifm">Het plangebied betreft de Delftse Schie bij Overschie tussen de Doenbrug en de Hoge Brug.</text:p>
      <text:p text:style-name="ifm_p_mt.3.7mm_ifm">Gelegenheid tot het indienen van zienswijzen zal te zijner tijd worden geboden tijdens de terinzagelegging van het ontwerpbestemmingsplan.</text:p>
      <text:p text:style-name="ifm_p_ifm">Hiervan zal vooraf kennis worden gegeven in de Staatscourant, in het huis-aan-huisblad en op de gemeentelijke internetsite www.rotterdam.nl/bestemmingsplannen.</text:p>
      <text:p text:style-name="ifm_p_mt.3.7mm_ifm">Deze bekendmaking is eveneens geplaatst op de gemeentelijke internetsite www.rotterdam.nl/bestemmingsplannen.</text:p>
      <text:p text:style-name="ifm_p_mt.3.7mm_ifm"> </text:p>
      <text:p text:style-name="ifm_p_font.italic_mt.3.7mm_ifm">
                  Rotterdam,
                   12 december 2012
               </text:p>
      <text:p text:style-name="ifm_p_font.italic_mt.3.7mm_ifm">Burgemeester en wethouders voornoemd,<text:line-break/>namens dezen:<text:line-break/><text:line-break/>R.<text:s/>Voskuilen,<text:line-break/>Clusterdirecteur Stadsontwikke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444</text:span><text:tab/>12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444</text:span><text:tab/>12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Kennisgeving bestemmingsplan Waterkering Delftse Schie, Rotterdam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Rotterdam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4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44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bestemmingsplan Waterkering Delftse Schie, Rotterdam</meta:user-defined>
    <meta:user-defined meta:name="DCTERMS.alternative">Kennisgeving bestemmingsplan Waterkering Delftse Schie, Rotterdam</meta:user-defined>
    <meta:user-defined meta:name="DCTERMS.W3CDTF/DCTERMS.available">2012-12-12</meta:user-defined>
    <meta:user-defined meta:name="OVERHEIDop.Ruimtelijkplan/OVERHEIDop.bekendmakingBetreffendePlan"/>
  </office:meta>
</office:document-meta>
</file>