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4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2-25442-001.png" xlink:show="embed" xlink:type="simple"/></draw:frame>Kennisgeving bestemmingsplan KOZ Aleyda van Raephorstlaan, Rotterdam</text:h>
      <text:p text:style-name="ifm_p_mt.11.1mm_ifm">Burgemeester en wethouders van Rotterdam maken ter voldoening aan het bepaalde in artikel 1.3.1 van het Besluit ruimtelijke ordening bekend dat het bestemmingsplan <text:span text:style-name="ifm_span_font.bold_mt.11.1mm_ifm">“KOZ Aleyda van Raephorstlaan”</text:span> wordt voorbereid.</text:p>
      <text:p text:style-name="ifm_p_mt.3.7mm_ifm">Het KOZ (Kind Onderwijs en Zorg) is voorzien op de locatie van het huidige Albedacollege aan de Aleyda van Raephorstlaan 245 in de deelgemeente Hillegersberg-Schiebroek.</text:p>
      <text:p text:style-name="ifm_p_mt.3.7mm_ifm">Gelegenheid tot het indienen van zienswijzen zal te zijner tijd worden geboden tijdens de terinzagelegging van het ontwerpbestemmingsplan.</text:p>
      <text:p text:style-name="ifm_p_ifm">Hiervan zal vooraf kennis worden gegeven in de Staatscourant, in het huis-aan-huisblad en op de gemeentelijke internetsite www.rotterdam.nl/bestemmingsplannen.</text:p>
      <text:p text:style-name="ifm_p_mt.3.7mm_ifm">Deze bekendmaking is eveneens geplaatst op de gemeentelijke internetsite www.rotterdam.nl/bestemmingsplannen.</text:p>
      <text:p text:style-name="ifm_p_font.italic_mt.3.7mm_ifm">
                  Rotterdam,
                   12 december 2012
               </text:p>
      <text:p text:style-name="ifm_p_font.italic_mt.3.7mm_ifm">Burgemeester en wethouders voornoemd,<text:line-break/>namens dezen:<text:line-break/><text:line-break/>R.<text:s/>Voskuilen,<text:line-break/>Clusterdirecteur Stadsontwikk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442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442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ennisgeving bestemmingsplan KOZ Aleyda van Raephorstlaan, Rotterdam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otterda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4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bestemmingsplan KOZ Aleyda van Raephorstlaan, Rotterdam</meta:user-defined>
    <meta:user-defined meta:name="DCTERMS.alternative">Kennisgeving bestemmingsplan KOZ Aleyda van Raephorstlaan, Rotterdam</meta:user-defined>
    <meta:user-defined meta:name="DCTERMS.W3CDTF/DCTERMS.available">2012-12-12</meta:user-defined>
    <meta:user-defined meta:name="OVERHEIDop.Ruimtelijkplan/OVERHEIDop.bekendmakingBetreffendePlan"/>
  </office:meta>
</office:document-meta>
</file>