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houden van schietoefeningen met losse flodders in combinatie met een geluiddempende mondingsstop, Johannes Postweg 7 te Darp,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Johannes Postkazerne (16G02)</text:p>
      <text:p text:style-name="ifm_p_ifm">Locatie: Johannes Postweg 7 te Darp</text:p>
      <text:p text:style-name="ifm_p_ifm">Activiteit: Milieuneutraal wijzigen</text:p>
      <text:p text:style-name="ifm_p_ifm">Voor: Het houden van schietoefeningen met losse flodders in combinatie met een geluiddempende mondingsstop</text:p>
      <text:p text:style-name="ifm_p_ifm">Aanvraagdatum: 14 september 2012</text:p>
      <text:p text:style-name="ifm_p_ifm">Besluitdatum: 29 november 2012</text:p>
      <text:p text:style-name="ifm_p_ifm">Verzenddatum: 29 november 2012</text:p>
      <text:p text:style-name="ifm_p_ifm">Zaaknummer: 98403526</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R. van Eden</text:span> van de DCMR, telefoon <text:span text:style-name="ifm_span_font.bold_mt.4.23mm_ifm">010 - 246 85 57</text:span>.</text:p>
      <text:p text:style-name="ifm_p_ifm">Deze kennisgeving is ook geplaatst op www.dcmr.nl.</text:p>
      <text:p text:style-name="ifm_p_ifm">DMS-nummer: 214924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38</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38</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voor het houden van schietoefeningen met losse flodders in combinatie met een geluiddempende mondingsstop, Johannes Postweg 7 te Darp,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houden van schietoefeningen met losse flodders in combinatie met een geluiddempende mondingsstop, Johannes Postweg 7 te Darp, Ministerie van Infrastructuur en Milieu</meta:user-defined>
    <meta:user-defined meta:name="DCTERMS.W3CDTF/DCTERMS.available">2012-12-11</meta:user-defined>
    <meta:user-defined meta:name="OVERHEIDop.Ruimtelijkplan/OVERHEIDop.bekendmakingBetreffendePlan"/>
  </office:meta>
</office:document-meta>
</file>