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december 2012, nr. 2012-0000049057 tot wijziging van de EGF regeling in verband met wijziging van de termijn voor indiening van het vaststellingsverzoek</text:h>
      <text:p text:style-name="ifm_p_mt.3.7mm_ifm">De Minister van Sociale Zaken en Werkgelegenheid,</text:p>
      <text:p text:style-name="ifm_p_mt.3.7mm_ifm">Gelet op artikel 18 van Verordening (EG) nr. 1927/2006 van het Europees Parlement en de Raad van 20 december 2006, zoals gewijzigd door Verordening (EG) nr. 546/2009 van het Europees parlement en de Raad van 18 juni 2009;</text:p>
      <text:p text:style-name="ifm_p_mt.3.7mm_indent.0mm_ifm">Besluit:</text:p>
      <text:h text:style-name="ifm_p_font.bold_mt.5.08mm_page.keep-with-next_ifm" text:outline-level="2">Artikel<text:s/>I<text:s/></text:h>
      <text:p text:style-name="ifm_p_font.roman_mt.4.23mm_ifm">Artikel 7 van de EGF regeling wordt als volgt gewijzigd:</text:p>
      <text:p text:style-name="ifm_p_font.roman_mt.3.7mm_ifm">a.<text:s/>In het eerste lid wordt ‘drie maanden’ vervangen door: zes weken.</text:p>
      <text:p text:style-name="ifm_p_font.roman_mt.3.7mm_ifm">b.<text:s/>Er wordt een lid toegevoegd, luidende:</text:p>
      <text:section text:style-name="ifm_sect_mleft.5.1mm_ifm" text:name="d15e59">
        <text:p text:style-name="ifm_p_mt.3.7mm_indent.-7mm_mleft.7mm_ifm">4.<text:tab/>Met betrekking tot projectvoorstellen die bij de Minister zijn ingediend voor 1 juni 2011 dient de aanvrager, in afwijking van het eerste lid, uiterlijk drie maanden na afloop van het project bij de Minister een verzoek in tot vaststelling van de subsidie.</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3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Na afloop van het project dient de aanvrager een verzoek in tot vaststelling van de subsidie. De Minister draagt daarna zorg voor een eerste en tweedelijns controle en certificering van het verzoek. Deze stappen in het controleproces dienen achtereenvolgens te worden uitgevoerd. Deze wijzigingsregeling stelt de Minister beter in staat om het eindverslag namens de lidstaat Nederland bij de Europese Commissie (EC) in te dienen binnen de door de EC gestelde (harde) termijn van zes maanden na afloop van de projectperiod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35</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35</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3 december 2012, nr. 2012-0000049057 tot wijziging van de EGF regeling in verband met wijziging van de termijn voor indiening van het vaststellingsverzoe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DC.title">Regeling van de Minister van Sociale Zaken en Werkgelegenheid van 3 december 2012, nr. 2012-0000049057 tot wijziging van de EGF regeling in verband met wijziging van de termijn voor indiening van het vaststellingsverzoek</meta:user-defined>
    <meta:user-defined meta:name="DCTERMS.alternative"/>
    <meta:user-defined meta:name="DCTERMS.W3CDTF/OVERHEIDop.datumOndertekening">2012-12-03</meta:user-defined>
    <meta:user-defined meta:name="DCTERMS.W3CDTF/DCTERMS.available">2012-12-11</meta:user-defined>
    <meta:user-defined meta:name="OVERHEIDop.Ruimtelijkplan/OVERHEIDop.bekendmakingBetreffendePlan"/>
  </office:meta>
</office:document-meta>
</file>