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nanciële rechtspositie Defensiepersoneel</text:h>
      <text:p text:style-name="ifm_p_mt.7.4mm_ifm">Ministeriële Regeling gelet op de bepalingen van het Algemeen militair ambtenarenreglement, het Burgerlijk ambtenarenreglement defensie, het Inkomstenbesluit burgerlijke ambtenaren defensie, het Inkomstenbesluit militairen, het Verplaatsingskostenbesluit burgerlijke ambtenaren defensie, het Verplaatsingskostenbesluit militairen, zoals deze besluiten zijn gewijzigd bij het Besluit van 2 november 2012 tot vaststelling van een eenmalige uitkering 2012 en tot wijziging van enige besluiten in het kader van de arbeidsvoorwaardenovereenkomst voor de sector Defensie voor de periode 1 maart 2012 tot en met 28 februari 2013 (Stb. 2012, 596). De wijzigingen zullen worden opgenomen in de serie Ministeriële publicaties van het Ministerie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02</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02</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Financiële rechtspositie Defensiepersoneel</dc:title>
    <meta:user-defined meta:name="OVERHEIDop.Staatscourant/DC.type">Overig</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2-25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Werk | Arbeidsvoorwaarden</meta:user-defined>
    <meta:user-defined meta:name="OVERHEID.Informatietype/DC.type">officiële publicatie</meta:user-defined>
    <meta:user-defined meta:name="DC.title">Financiële rechtspositie Defensiepersoneel</meta:user-defined>
    <meta:user-defined meta:name="DCTERMS.W3CDTF/DCTERMS.available">2012-12-10</meta:user-defined>
  </office:meta>
</office:document-meta>
</file>