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Q8 Terminal, Ministerie van Economische Zaken</text:h>
      <text:h text:style-name="ifm_p_font.bold_mt.7.4mm_page.keep-with-next_ifm" text:outline-level="4">Kennisgeving</text:h>
      <text:p text:style-name="ifm_p_mt.4.23mm_ifm">De Minister van Economische Zaken doet de volgende kennisgeving:</text:p>
      <text:p text:style-name="ifm_p_mt.3.7mm_ifm">Dat aan Wintershall Nederland B.V. te Rijswijk een omgevingsvergunning is verleend voor de activiteit ‘milieuneutraal veranderen’, ingevolge de Wet algemene bepalingen omgevingsrecht (Wabo), voor de inrichting Q8 Terminal, gelegen binnen het afgesloten bedrijfsterrein van Tata Steel, in de gemeente Heemskerk, op het perceel, kadastraal bekend gemeente Heemskerk, Sectie E, nummer 1989.</text:p>
      <text:p text:style-name="ifm_p_mt.3.7mm_ifm">De omgevingsvergunning betreft het onverwijld in werking laten treden van de omgevingsvergunning welke is afgegeven op 12 november 2012 (kenmerk DGETEM-EM/12354357). Deze vergunning betrof het veranderen en in werking hebben van een inrichting de gehele inrichting omvattend (revisie). Onder andere vanwege de toekomstige aansluiting van nieuwe aardgasvelden op de aardgasbehandelingsinstallatie Q8 Terminal wijzigt de inrichting op de volgende punten: vervanging van de 1,8 MW gasmotor/compressie-installatie, het niet langer regenereren van glycol en het vergroten van de behandelcapaciteit.</text:p>
      <text:p text:style-name="ifm_p_mt.3.7mm_ifm">Voor deze aanvraag is de reguliere besluitvormingsprocedure van toepassing (artikel 3.7, Wabo).</text:p>
      <text:p text:style-name="ifm_p_mt.3.7mm_ifm">Tot en met 10 januari 201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mevrouw S.H. van Oeveren (tel. 070 - 379 70 4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5</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5</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omgevingsvergunning inrichting Q8 Terminal,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Besluit omgevingsvergunning inrichting Q8 Terminal, Ministerie van Economische Zaken</meta:user-defined>
    <meta:user-defined meta:name="DCTERMS.W3CDTF/DCTERMS.available">2012-12-06</meta:user-defined>
    <meta:user-defined meta:name="OVERHEIDop.Ruimtelijkplan/OVERHEIDop.bekendmakingBetreffendePlan"/>
  </office:meta>
</office:document-meta>
</file>