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3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5307-001.png" xlink:show="embed" xlink:type="simple"/></draw:frame>Voornemen projectafwijkingsbesluit O20120790, Dorpsstraat 737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0790, het realiseren van een praktijkruimte, Dorpsstraat 737 te Assendelft.</text:p>
      <text:p text:style-name="ifm_p_mt.3.7mm_ifm">
               <text:span text:style-name="ifm_span_font.bold_ifm">Inzage</text:span>: het ontwerp van het te nemen besluit ligt zes weken, van do. 6 decmeber 2012 t/m wo. 16 januari 2013 ter inzage bij receptie stadhuis, Stadhuisplein 100, Zaandam en gemeentelijk contactpunt Noord in buurtcentrum De Lorzie, Marktplein 3, Wormerveer.</text:p>
      <text:p text:style-name="ifm_p_mt.3.7mm_ifm">
               <text:span text:style-name="ifm_span_font.bold_ifm">Zienswijzen: </text:span>tegen het ontwerpbesluit kan een 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307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307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nemen projectafwijkingsbesluit O20120790, Dorpsstraat 737 te Assendelft, Zaanstad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3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nemen projectafwijkingsbesluit O20120790, Dorpsstraat 737 te Assendelft, Zaanstad</meta:user-defined>
    <meta:user-defined meta:name="DCTERMS.W3CDTF/DCTERMS.available">2012-12-05</meta:user-defined>
    <meta:user-defined meta:name="OVERHEIDop.Ruimtelijkplan/OVERHEIDop.bekendmakingBetreffendePlan"/>
  </office:meta>
</office:document-meta>
</file>