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oor de neerslag van de handelingen van de onder de minister Veiligheid en Justitie ressorterende actor De Hoge Raad op het beleidsterrein Rechterlijke Macht over de periode vanaf 1945</text:h>
      <text:p text:style-name="ifm_p_font.italic_mt.7.4mm_ifm">kenmerk: NA/10.355</text:p>
      <text:p text:style-name="ifm_p_mt.3.7mm_ifm">De minister van Onderwijs, Cultuur en Wetenschap en De Hoge Raad, namens de minister van Veiligheid en Justitie,</text:p>
      <text:p text:style-name="ifm_p_mt.3.7mm_ifm">Gelet op artikel 5, tweede lid, onder b, van de Archiefwet 1995;</text:p>
      <text:p text:style-name="ifm_p_mt.3.7mm_ifm">De Raad voor Cultuur gehoord (advies van de Raad voor Cultuur van 27 maart 2012, nr. aca.2012-06345/3);</text:p>
      <text:p text:style-name="ifm_p_mt.3.7mm_indent.0mm_ifm">BESLUITEN:</text:p>
      <text:h text:style-name="ifm_p_font.bold_mt.5.08mm_page.keep-with-next_ifm" text:outline-level="2">Artikel<text:s/>1<text:s/></text:h>
      <text:p text:style-name="ifm_p_mt.4.23mm_ifm">De bij dit besluit gevoegde ‘selectielijst voor de neerslag van de handelingen van de onder de minister Veiligheid en Justitie ressorterende actor De Hoge Raad op het beleidsterrein Rechterlijke Macht over de periode vanaf 1945’ en de daarbij behorende toelichting worden vastgesteld.</text:p>
      <text:h text:style-name="ifm_p_font.bold_mt.5.08mm_page.keep-with-next_ifm" text:outline-level="2">Artikel<text:s/>2<text:s/></text:h>
      <text:p text:style-name="ifm_p_mt.4.23mm_ifm">De ‘selectielijst voor de neerslag van de handelingen van de Minister van Justitie en de onder hem ressorterende actoren op het beleidsterrein Rechterlijke macht over de periode vanaf 1950’ (vastgesteld bij beschikking van de minister van Onderwijs, Cultuur en Wetenschap en de minister van Justitie, nr. C/S&amp;A/06/3399 d.d. 12 december 2006 (gepubliceerd in de Staatscourant nr. 5 d.d. 8 januari 2007)) wordt ingetrokken voor de actor De Hoge Raad.</text:p>
      <text:p text:style-name="ifm_p_ifm">De ‘selectielijst voor de neerslag van de handelingen van de Minister van Justitie en de onder hem ressorterende actoren op het beleidsterrein Gratie over de periode vanaf 1945’ (vastgesteld bij beschikking van de staatssecretaris van Onderwijs, Cultuur en Wetenschap en de minister van Justitie, nr. C/S&amp;A/06/1893 d.d. 15 augustus 2006 (gepubliceerd in de Staatscourant nr. 237 d.d. 5 december 2006)) wordt ingetrokken voor de actor De Hoge Raad.</text:p>
      <text:p text:style-name="ifm_p_ifm">De ‘selectielijst voor de neerslag van de handelingen van de Minister van Justitie en de onder hem ressorterende actoren op het beleidsterrein Vermogensrecht over de periode vanaf 1945’ (vastgesteld bij beschikking van de minister van Onderwijs, Cultuur en Wetenschap en de minister van Justitie, nr. C/S&amp;A/08/84 d.d. 6 maart 2008 (gepubliceerd in de Staatscourant nr. 58 d.d. 25 maart 2008)) wordt ingetrokken voor de actor De Hoge Raad.</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6 november 2012
               </text:p>
      <text:p text:style-name="ifm_p_font.italic_mt.3.7mm_ifm">De minister van Onderwijs, Cultuur en Wetenschap,<text:line-break/>namens deze,<text:line-break/>De algemene rijksarchivaris,<text:line-break/>M.J.<text:s/>Berendse</text:p>
      <text:p text:style-name="ifm_p_font.italic_mt.3.7mm_ifm">De minister van Veiligheid en Justitie,<text:line-break/>namens deze,<text:line-break/>De Directeur Bedrijfsvoering Hoge Raad,<text:line-break/>Ä.R.<text:s/>Rotscheid</text:p>
      <text:p text:style-name="ifm_p_font.italic_mt.3.7mm_ifm">De Hoge Raad en het Parket bij de Hoge Raad<text:line-break/>namens deze,<text:line-break/>De Griffier van de Hoge Raad,<text:line-break/>J.<text:s/>Storm</text:p>
      <text:p text:style-name="ifm_p_mt.3.7mm_ifm"><text:span text:style-name="ifm_span_font.italic_ifm">Een belanghebbende kan tegen dit besluit beroep instellen bij de rechtbank binnen het rechtsgebied waar hij zijn woonplaats heeft.</text:span></text:p>
      <text:p text:style-name="ifm_p_mt.3.7mm_ifm">
               <text:span text:style-name="ifm_span_font.italic_ifm">De selectielijst behorend bij deze beschikking zal beschikbaar</text:span> <text:span text:style-name="ifm_span_font.italic_ifm">gesteld worden via</text:span>
                www.nationaalarchief.nl/waardering-selectie/selectielijs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06</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06</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selectielijst voor de neerslag van de handelingen van de onder de minister Veiligheid en Justitie ressorterende actor De Hoge Raad op het beleidsterrein Rechterlijke Macht over de periode vanaf 1945</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0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voor de neerslag van de handelingen van de onder de minister Veiligheid en Justitie ressorterende actor De Hoge Raad op het beleidsterrein Rechterlijke Macht over de periode vanaf 1945</meta:user-defined>
    <meta:user-defined meta:name="DCTERMS.alternative"/>
    <meta:user-defined meta:name="DCTERMS.W3CDTF/OVERHEIDop.datumOndertekening">2012-11-06</meta:user-defined>
    <meta:user-defined meta:name="DCTERMS.W3CDTF/DCTERMS.available">2012-12-10</meta:user-defined>
    <meta:user-defined meta:name="OVERHEIDop.Ruimtelijkplan/OVERHEIDop.bekendmakingBetreffendePlan"/>
  </office:meta>
</office:document-meta>
</file>