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5305-001.png" xlink:show="embed" xlink:type="simple"/></draw:frame>Kennisgeving omgevingsvergunning veranderen bestemming 1e en 2e verdieping tot horeca V en wonen Korte Ouderkerkerdijk 45, Amsterdam</text:h>
      <text:h text:style-name="ifm_p_font.bold_mt.11.1mm_page.keep-with-next_ifm" text:outline-level="4">Kennisgeving omgevingsvergunning</text:h>
      <text:p text:style-name="ifm_p_mt.4.23mm_ifm">
                     <text:span text:style-name="ifm_span_font.bold_mt.4.23mm_ifm">Locatie: Korte Ouderkerkerdijk 45</text:span>
                  </text:p>
      <text:p text:style-name="ifm_p_ifm">
                     <text:span text:style-name="ifm_span_font.bold_ifm">Kenmerk: OLO 382725</text:span>
                  </text:p>
      <text:p text:style-name="ifm_p_ifm">
                     <text:span text:style-name="ifm_span_font.bold_ifm">Onderwerp: veranderen bestemming 1<text:span text:style-name="ifm_span_font.superscript_ifm">e</text:span> en 2<text:span text:style-name="ifm_span_font.superscript_ifm">e</text:span> verdieping tot horeca V en wonen</text:span>
                  </text:p>
      <text:p text:style-name="ifm_p_mt.3.7mm_ifm">Namens Burgemeester en Wethouders van Amsterdam (B&amp;W) maakt de directeur van de Dienst Milieu en Bouwtoezicht (DMB) het volgende bekend:</text:p>
      <text:p text:style-name="ifm_p_mt.3.7mm_ifm">Op  30 november 2012 is, met toepassing van artikel 2.12, eerste lid, aanhef en onder a, ten derde, van de Wet algemene bepalingen omgevingsrecht (Wabo), onder OLO-nummer 382725, een omgevingsvergunning verleend voor het veranderen van de bestemming van de 1<text:span text:style-name="ifm_span_font.superscript_ifm">e</text:span> en 2<text:span text:style-name="ifm_span_font.superscript_ifm">e</text:span> verdieping van het gebouw Korte Ouderkerkerdijk 45 tot horeca V (bed en breakfast) en wonen.</text:p>
      <text:p text:style-name="ifm_p_ifm">De omgevingsvergunning ligt met bijbehorende stukken met ingang van <text:span text:style-name="ifm_span_font.bold_ifm">donderdag 13 december 2012, </text:span>gedurende zes weken ter inzage bij:</text:p>
      <text:p text:style-name="ifm_p_mt.3.7mm_ifm">
                     <text:span text:style-name="ifm_span_font.bold_ifm">Dienst Milieu en Bouwtoezicht</text:span>
                  </text:p>
      <text:p text:style-name="ifm_p_ifm">
                     <text:span text:style-name="ifm_span_font.bold_ifm">Cruquiusweg 5</text:span>
                  </text:p>
      <text:p text:style-name="ifm_p_ifm">
                     <text:span text:style-name="ifm_span_font.bold_ifm">1019 AT AMSTERDAM</text:span>
                  </text:p>
      <text:p text:style-name="ifm_p_ifm">
                     <text:span text:style-name="ifm_span_font.bold_ifm">T 020-2543600</text:span>
                  </text:p>
      <text:p text:style-name="ifm_p_mt.3.7mm_ifm">De ontwerp-omgevingsvergunning heeft, met de bijbehorende stukken, ter inzage gelegen van <text:span text:style-name="ifm_span_font.bold_ifm">donderdag 06 september 2012 tot en met 17 oktober 2012</text:span>. Gedurende deze periode zijn geen zienswijzen naar voren gebracht.</text:p>
      <text:h text:style-name="ifm_p_font.bold-italic_mt.5.08mm_page.keep-with-next_ifm" text:outline-level="5">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dmb.amsterdam.nl/(http://www.dmb.amsterdam.nl/). De omgevingsvergunning met de bijbehorende stukken is digitaal beschikbaar o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0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0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mgevingsvergunning veranderen bestemming 1e en 2e verdieping tot horeca V en wonen Korte Ouderkerkerdijk 45, Amsterdam</dc:title>
    <meta:user-defined meta:name="OVERHEIDop.Vergunningen/DC.type">Omgevingsvergunningen</meta:user-defined>
    <meta:user-defined meta:name="OVERHEIDop.Staatscourant/DC.type">Vergunningen</meta:user-defined>
    <meta:user-defined meta:name="OVERHEID.Gemeente/DC.creator">Amsterdam</meta:user-defined>
    <meta:user-defined meta:name="OVERHEIDop.versieInformatie"/>
    <meta:user-defined meta:name="OVERHEID.PostcodeHuisnummer/DC.spatial">1096AC45</meta:user-defined>
    <meta:user-defined meta:name="OVERHEIDop.StcrtID/DCTERMS.isReplacedBy"/>
    <meta:user-defined meta:name="OVERHEIDop.StcrtID/DCTERMS.requires"/>
    <meta:user-defined meta:name="OVERHEIDop.pagina"/>
    <meta:user-defined meta:name="OVERHEIDop.StcrtID/DC.identifier">stcrt-2012-25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eranderen bestemming 1e en 2e verdieping tot horeca V en wonen Korte Ouderkerkerdijk 45, Amsterdam</meta:user-defined>
    <meta:user-defined meta:name="DCTERMS.W3CDTF/DCTERMS.available">2012-12-12</meta:user-defined>
    <meta:user-defined meta:name="OVERHEIDop.Ruimtelijkplan/OVERHEIDop.bekendmakingBetreffendePlan"/>
  </office:meta>
</office:document-meta>
</file>