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p text:style-name="ifm_p_mt.7.4mm_ifm">EL&amp;I - Kernenergiewet</text:p>
      <text:h text:style-name="ifm_p_font.bold_mt.5.08mm_page.keep-with-next_ifm" text:outline-level="4">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Verleend</text:h>
      <text:h text:style-name="ifm_p_font.italic_mt.5.08mm_page.keep-with-next_ifm" text:outline-level="6">Radioactieve stoffen/bronnen/röntgentoestellen</text:h>
      <text:p text:style-name="ifm_p_mt.4.23mm_ifm">28 november 2012</text:p>
      <text:p text:style-name="ifm_p_ifm">2012/0872-07 onder wijziging van de verleende vergunning d.d. 7 maart 2007, nr. 2007/0668-05, aan het Ministerie van Veiligheid en Justitie, de Rechtbank Maastricht, Sint Annadal 1 te Maastricht, voor het verrichten handelingen met een toestel ten behoeve van bagage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0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0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en voor het verrichten van handelingen met radioactieve stoffen/radioactieve bronnen/röntgentoestellen, Agentschap NL</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 Agentschap NL</meta:user-defined>
    <meta:user-defined meta:name="DCTERMS.W3CDTF/DCTERMS.available">2012-12-05</meta:user-defined>
    <meta:user-defined meta:name="OVERHEIDop.Ruimtelijkplan/OVERHEIDop.bekendmakingBetreffendePlan"/>
  </office:meta>
</office:document-meta>
</file>