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Ma inzake melding voorgenomen concentratie Fox Entertainment groep, Eredivisie Beheer B.V. en Eredivisie Media &amp; Marketing C.V., NMa</text:h>
      <text:p text:style-name="ifm_p_mt.7.4mm_ifm">Zaaknummer: 7500 / Fox Entertainment - Eredivisie</text:p>
      <text:p text:style-name="ifm_p_mt.3.7mm_ifm">In Staatscourant 18186 van 4 september 2012 is mededeling gedaan van de melding van een voorgenomen concentratie in de zin van artikel 34 van de Mededingingswet. Hierin is medegedeeld dat Fox International Channels (US) Inc, onderdeel van Fox Entertainment groep, die op haar beurt onderdeel is van News Corporation, voornemens is zeggenschap te verkrijgen, in de zin van artikel 27, eerste lid, onder b, van de Mededingingswet, over Eredivisie Beheer B.V. en Eredivisie Media &amp; Marketing C.V.</text:p>
      <text:p text:style-name="ifm_p_mt.3.7mm_ifm">Op 29 november 2012 heeft de Raad van Bestuur van de Nederlandse Mededingingsautoriteit besloten dat voor het tot stand brengen van de hierboven genoemde concentratie geen vergunning is vereist. Dit besluit 7500/76 is aan de meldende partijen op 29 november 2012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De Raad van Bestuur van de NMa,<text:line-break/> namens deze<text:line-break/><text:line-break/>André<text:s/>Andeweg<text:line-break/>Wnd. Clustermanager Netwerksectoren en Media,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98</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98</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NMa inzake melding voorgenomen concentratie Fox Entertainment groep, Eredivisie Beheer B.V. en Eredivisie Media &amp; Marketing C.V., NMa</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Besluit NMa inzake melding voorgenomen concentratie Fox Entertainment groep, Eredivisie Beheer B.V. en Eredivisie Media &amp; Marketing C.V., NMa</meta:user-defined>
    <meta:user-defined meta:name="DCTERMS.W3CDTF/DCTERMS.available">2012-12-07</meta:user-defined>
  </office:meta>
</office:document-meta>
</file>