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llen veiligheidszone mijnbouwinstallatie E17-3, Ministerie van Economische Zaken</text:h>
      <text:p text:style-name="ifm_p_font.italic_mt.7.4mm_ifm">7 november 2012</text:p>
      <text:p text:style-name="ifm_p_font.italic_ifm">Nr. DGETM/EM/12350247</text:p>
      <text:p text:style-name="ifm_p_mt.3.7mm_ifm">Overwegende dat GDF SUEZ E&amp;P Nederland B.V. voornemens is op het continentaal plat op, of in de nabijheid van de coördinaten 54° 00' 22,260" N.B. en 03° 33' 49,792" O.L. (ED-50) in blok E17 een mijnbouwinstallatie op te stellen voor het opsporen van koolwaterstoffen.</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4° 00' 22,260" N.B. en 03° 33' 49,792" O.L. (ED-50) in blok E17 wordt een veiligheidszone ingesteld welke zich uitstrekt tot een afstand van 500 meter gemeten van elk punt van de buitenzijde van de installatie.</text:p>
      <text:p text:style-name="ifm_p_mt.3.7mm_indent.-7mm_mleft.7mm_ifm">2.<text:tab/>De ligging van de in het eerste lid bedoelde punten is uitgedrukt in geografische coördinaten berekend volgens het stelsel van de Europese vereffening.</text:p>
      <text:p text:style-name="ifm_p_mt.3.7mm_indent.-7mm_mleft.7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97</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97</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instellen veiligheidszone mijnbouwinstallatie E17-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rganisatie en beleid</meta:user-defined>
    <meta:user-defined meta:name="OVERHEID.Informatietype/DC.type">officiële publicatie</meta:user-defined>
    <meta:user-defined meta:name="DC.title">Besluit instellen veiligheidszone mijnbouwinstallatie E17-3, Ministerie van Economische Zaken</meta:user-defined>
    <meta:user-defined meta:name="DCTERMS.W3CDTF/DCTERMS.available">2012-12-10</meta:user-defined>
    <meta:user-defined meta:name="OVERHEIDop.Ruimtelijkplan/OVERHEIDop.bekendmakingBetreffendePlan"/>
  </office:meta>
</office:document-meta>
</file>