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E4, Ministerie van Economische Zaken</text:h>
      <text:p text:style-name="ifm_p_font.italic_mt.7.4mm_ifm">21 november 2012</text:p>
      <text:p text:style-name="ifm_p_font.italic_ifm">Nr. DGETM/EM/12352356</text:p>
      <text:p text:style-name="ifm_p_mt.3.7mm_ifm">Procesverloop:</text:p>
      <text:p text:style-name="ifm_p_indent.-5mm_mleft.5mm_ifm">–<text:tab/>Centrica Production Nederland B.V. (hierna: Centrica) is houder van de bij beschikking van de Minister van Economische Zaken, Landbouw en Innovatie (thans Minister van Economische Zaken) van 21 november 2011 verleende opsporingsvergunning E4, met kenmerk: ETM/EM/11159768 (Stcrt. 2011, nr. 21398);</text:p>
      <text:p text:style-name="ifm_p_indent.-5mm_mleft.5mm_ifm">–<text:tab/>de vergunninghouder heeft bij brief van 1 oktober 2012, ontvangen op 2 oktober 2012, gevraagd om toestemming - op grond van artikel 20, eerste lid, in samenhang met artikel 22, derde lid, van de Mijnbouwwet (hierna: Mbw) - tot overdracht van de opsporingsvergunning E4 aan Centrica en Volantis Netherlands B.V. (hierna: Volantis), waarbij Centrica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4, verleend bij beschikking van de Minister van Economische Zaken, Landbouw en Innovatie (thans Minister van Economische Zaken) van 21 november 2011, met kenmerk: ETM/EM/11159768 (Stcrt. 2011, nr. 21398), wordt toestemming verleend tot overdracht van de opsporingsvergunning, zodat Centrica Production Nederland B.V. en Volantis Netherlands B.V. gezamenlijk houder worden van de opsporingsvergunning E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94</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94</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E4,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Toestemming overdracht opsporingsvergunning E4, Ministerie van Economische Zaken</meta:user-defined>
    <meta:user-defined meta:name="DCTERMS.W3CDTF/DCTERMS.available">2012-12-10</meta:user-defined>
    <meta:user-defined meta:name="OVERHEIDop.Ruimtelijkplan/OVERHEIDop.bekendmakingBetreffendePlan"/>
  </office:meta>
</office:document-meta>
</file>