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291</text:p>
          </table:table-cell>
        </table:table-row>
        <table:table-row table:style-name="staatscourant.koprow1">
          <table:covered-table-cell/>
          <table:covered-table-cell/>
          <table:table-cell office:value-type="string" table:style-name="staatscourant.publicatiedatumcel">
            <text:p>10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iaplatform, Stimuleringsfonds voor de Pers</text:h>
      <text:h text:style-name="ifm_p_font.bold_mt.7.4mm_page.keep-with-next_ifm" text:outline-level="4">Subsidie voor ontwikkeling van een media-platform</text:h>
      <text:p text:style-name="ifm_p_mt.4.23mm_ifm">Het bestuur van het Stimuleringsfonds voor de Pers heeft op 26 november 2012 besloten een subsidie in de vorm van een uitkering van ten hoogste € 360.000,- beschikbaar te stellen aan NDP Nieuwsmedia te Amsterdam ter medefinanciering van de ontwikkeling van het project Mediaplatform. Dit  contentplatform bevat de redactionele content van nieuwsbedrijven, waaronder de dagbladuitgevers. Het nieuws komt beschikbaar voor toepassingen voor zowel zakelijke als particuliere gebruikers. Om de gebruiksmogelijkheden te vergroten, wordt de content op slimme wijze van trefwoorden voorzien. Ook zal gebruik worden gemaakt van semantische technologie waardoor meer informatiebronnen aan elkaar gekoppeld worden. Individuele uitgevers houden zeggenschap over wat er met hun content gebeurt.</text:p>
      <text:p text:style-name="ifm_p_mt.3.7mm_ifm">Het besluit tot deze subsidieverlening is gebaseerd op artikel 8.13 van de Mediawet, dat de mogelijkheid biedt subsidie te verlenen aan twee of meer persorganen gezamenlijk of aan de uitgever of uitgevers daarvan subsidie verstrekken voor de uitvoering van een project gericht op het verbeteren van de exploitatiepositie van die persorganen. De perssector heeft een zeer dringende behoefte aan goed werkende businessmodellen voor betaalde digitale journalistieke content. Het Media-platform is een perspectiefrijk initiatief dat in deze dringende behoefte voorziet. Daarmee zal het onderzoek de bedrijfstak ten goede komen en past dit ook binnen de doelstellingen van het Stimuleringsfonds voor de Pers. </text:p>
      <text:p text:style-name="ifm_p_mt.3.7mm_ifm"><text:span text:style-name="ifm_span_font.italic_ifm">(Mededeling ingevolge artikel 8.19 Mediawet 2008)</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291</text:span><text:tab/>10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291</text:span><text:tab/>10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Mediaplatform, Stimuleringsfonds voor de Pers</dc:title>
    <meta:user-defined meta:name="OVERHEID.ZelfstandigBestuursorgaan/DC.creator">Stimuleringsfonds voor de Pers</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2-2529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291</meta:user-defined>
    <meta:user-defined meta:name="OVERHEIDop.publicationName">Staatscourant</meta:user-defined>
    <meta:user-defined meta:name="OVERHEID.Organisatietype/OVERHEID.organisationType">zelfstandig bestuursorgaan</meta:user-defined>
    <meta:user-defined meta:name="DCTERMS.W3CDTF/OVERHEIDop.jaargang">2012</meta:user-defined>
    <meta:user-defined meta:name="OVERHEIDop.doctype">Officiële Publicaties, versie 1.1</meta:user-defined>
    <meta:user-defined meta:name="OVERHEID.TaxonomieBeleidsagenda/OVERHEID.category">Cultuur en recreatie | Media</meta:user-defined>
    <meta:user-defined meta:name="OVERHEID.Informatietype/DC.type">officiële publicatie</meta:user-defined>
    <meta:user-defined meta:name="DC.title">Mediaplatform, Stimuleringsfonds voor de Pers</meta:user-defined>
    <meta:user-defined meta:name="DCTERMS.W3CDTF/DCTERMS.available">2012-12-10</meta:user-defined>
  </office:meta>
</office:document-meta>
</file>