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85</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gewijzigd verzoek tot wijziging van de verplichtstelling tot deelneming in het Bedrijfstakpensioenfonds voor de Houtverwerkende Industrie</text:h>
      <text:p text:style-name="ifm_p_mt.7.4mm_ifm">De Staatssecretaris van Sociale Zaken en Werkgelegenheid,</text:p>
      <text:p text:style-name="ifm_p_mt.3.7mm_ifm">Gelet op artikel 16 van de Wet verplichte deelneming in een bedrijfstakpensioenfonds 2000;</text:p>
      <text:p text:style-name="ifm_p_mt.3.7mm_indent.0mm_ifm">Maakt bekend:</text:p>
      <text:p text:style-name="ifm_p_indent.-7mm_mleft.7mm_ifm">1.<text:tab/>dat op 30 november 2012 door organisaties van werkgevers en van werknemers in de bedrijfstak voor de Houtverwerkende Industrie een verzoek is ingediend tot wijziging van het thans lopende verzoek tot wijziging van de verplichtstelling tot deelneming in het Bedrijfstakpensioenfonds voor de Houtverwerkende Industrie,</text:p>
      <text:p text:style-name="ifm_p_indent.0mm_mleft.7mm_ifm">daartoe strekkende dat de verplichtstelling, van de deelneming in de Stichting Bedrijfstakpensioenfonds voor de Houtverwerkende Industrie ingevolge de Wet verplichte deelneming in een bedrijfstakpensioenfonds 2000 zodanig wordt gewijzigd, dat:</text:p>
      <text:p text:style-name="ifm_p_indent.-5mm_mleft.12mm_ifm">–<text:tab/>de sub d van onderdeel H in de werkingssfeer komt te vervallen; en</text:p>
      <text:p text:style-name="ifm_p_indent.-5mm_mleft.12mm_ifm">–<text:tab/>de naam van het bedrijfstakpensioenfonds wordt gewijzigd van Stichting Bedrijfstakpensioenfonds voor de Houtverwerkende Industrie in Stichting Bedrijfstakpensioenfonds voor de Houtverwerkende Industrie en Jachtbouw.</text:p>
      <text:p text:style-name="ifm_p_indent.-7mm_mleft.7mm_ifm">2.<text:tab/>dat zienswijzen tegen inwilliging van bedoelde aanvraag schriftelijk kunnen worden ingediend bij de Staatssecretaris van Sociale Zaken en Werkgelegenheid, Directie Uitvoeringstaken Arbeidsvoorwaardenwetgeving, Postbus 90801, 2509 LV Den Haag, voor of op 11 december 2012.</text:p>
      <text:p text:style-name="ifm_p_indent.-7mm_mleft.7mm_ifm">3.<text:tab/>dat de op de aanvraag betrekking hebbende stukken tijdens kantooruren ter inzage liggen bij de Directie Uitvoeringstaken Arbeidsvoorwaardenwetgeving, Anna van Hannoverstraat 4, te 's-Gravenhage en digitaal te raadplegen zijn op http://cao.szw.nl. Inlichtingen terzake van dit verzoek kunnen worden verkregen onder tel.nr. 070-333 4121 (telefaxnr: 070-333 4090).</text:p>
      <text:p text:style-name="ifm_p_font.italic_mt.3.7mm_ifm">
                  's-Gravenhage,
                   30 november 2012
               </text:p>
      <text:p text:style-name="ifm_p_font.italic_mt.3.7mm_ifm">De Staatssecretaris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285</text:span><text:tab/>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285</text:span><text:tab/>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kendmaking gewijzigd verzoek tot wijziging van de verplichtstelling tot deelneming in het Bedrijfstakpensioenfonds voor de Houtverwerkende Industrie</dc:title>
    <meta:user-defined meta:name="OVERHEIDop.Staatscourant/DC.type">Pensioen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2-252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8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Sociale zekerheid | Ouderen</meta:user-defined>
    <meta:user-defined meta:name="OVERHEID.TaxonomieBeleidsagenda/OVERHEID.category">Werk | Arbeidsvoorwaarden</meta:user-defined>
    <meta:user-defined meta:name="OVERHEID.Informatietype/DC.type">officiële publicatie</meta:user-defined>
    <meta:user-defined meta:name="DC.title">Bekendmaking gewijzigd verzoek tot wijziging van de verplichtstelling tot deelneming in het Bedrijfstakpensioenfonds voor de Houtverwerkende Industrie</meta:user-defined>
    <meta:user-defined meta:name="DCTERMS.W3CDTF/DCTERMS.available">2012-12-04</meta:user-defined>
  </office:meta>
</office:document-meta>
</file>