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82</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7 november 2012, nr. 12.002846 houdende benoeming van een lid van het Nationaal Comité 200 jaar Koninkrijk</text:h>
      <text:p text:style-name="ifm_p_mt.3.7mm_ifm">Wij Beatrix, bij de gratie Gods, Koningin der Nederlanden, Prinses van Oranje-Nassau, enz. enz. enz.</text:p>
      <text:p text:style-name="ifm_p_mt.3.7mm_ifm">Op de voordracht van Onze Minister-President, Minister van Algemene Zaken, mede namens de Minister van Binnenlandse Zaken en Koninkrijksrelaties, d.d. 26 november 2012, nr. 3117320;</text:p>
      <text:p text:style-name="ifm_p_mt.3.7mm_ifm">Gelet op artikel 3 van het besluit van 6 juli 2011, houdende instelling van het Nationaal Comité 200 jaar Koninkrijk (Stc. 2011, 14727);</text:p>
      <text:p text:style-name="ifm_p_mt.3.7mm_indent.0mm_ifm">Hebben goedgevonden en verstaan:</text:p>
      <text:p text:style-name="ifm_p_mt.3.7mm_ifm">Mevrouw I. Calister met ingang van 30 november 2012 te benoemen tot lid van het Nationaal Comité 200 jaar Koninkrijk.</text:p>
      <text:p text:style-name="ifm_p_mt.3.7mm_ifm">Onze Minister-President, Minister van Algemene Zaken en Onze Minister van Binnenlandse Zaken en Koninkrijksrelaties zijn belast met de uitvoering van dit besluit, dat in de Staatscourant zal worden geplaatst en waarvan een afschrift zal worden gezonden naar de in dit besluit genoemde, de Hoge Colleges van Staat, de ministerraad, de Gevolmachtigde Ministers van Aruba, Curaçao en Sint Maarten en de ministeries.</text:p>
      <text:p text:style-name="ifm_p_font.italic_mt.3.7mm_ifm">
                  ’s-Gravenhage,
                   27 november 2012
               </text:p>
      <text:p text:style-name="ifm_p_mt.3.7mm_ifm">Beatrix</text:p>
      <text:p text:style-name="ifm_p_font.italic_mt.3.7mm_ifm">DE MINISTER-PRESIDENT,
Minister van Algemene Zaken,<text:line-break/>M.<text:s/>Rutte</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82</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82</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7 november 2012, nr. 12.002846 houdende benoeming van een lid van het Nationaal Comité 200 jaar Koninkrijk</dc:title>
    <meta:user-defined meta:name="OVERHEIDop.Staatscourant/DC.type">Benoemingen en ontsla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2-25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8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27 november 2012, nr. 12.002846 houdende benoeming van een lid van het Nationaal Comité 200 jaar Koninkrijk</meta:user-defined>
    <meta:user-defined meta:name="DCTERMS.W3CDTF/DCTERMS.available">2012-12-07</meta:user-defined>
  </office:meta>
</office:document-meta>
</file>