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77</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E2, Ministerie van Economische Zaken</text:h>
      <text:p text:style-name="ifm_p_font.italic_mt.7.4mm_ifm">2 november 2012</text:p>
      <text:p text:style-name="ifm_p_font.italic_ifm">Nr. DGETM/EM/12352315</text:p>
      <text:p text:style-name="ifm_p_mt.3.7mm_ifm">Procesverloop:</text:p>
      <text:p text:style-name="ifm_p_indent.-5mm_mleft.5mm_ifm">–<text:tab/>Centrica Production Nederland B.V. (hierna: Centrica) is houder van de bij beschikking van de Minister van Economische Zaken, Landbouw en Innovatie (thans Minister van Economische Zaken) van 21 november 2011 verleende opsporingsvergunning E2, met kenmerk: ETM/EM/11159744 (Stcrt. 2011, nr. 21396);</text:p>
      <text:p text:style-name="ifm_p_indent.-5mm_mleft.5mm_ifm">–<text:tab/>de vergunninghouder heeft bij brief van 1 oktober 2012, ontvangen op 2 oktober 2012, gevraagd om toestemming - op grond van artikel 20, eerste lid, in samenhang met artikel 22, derde lid, van de Mijnbouwwet (hierna: Mbw) - tot overdracht van de opsporingsvergunning E2 aan Centrica en Volantis Netherlands B.V. (hierna: Volantis), waarbij Centrica de persoon blijft die de feitelijke werkzaamheden verricht of daartoe opdracht verleent, als bedoeld in artikel 22, vijfde lid, Mbw.</text:p>
      <text:p text:style-name="ifm_p_mt.3.7mm_ifm">Gelet op:</text:p>
      <text:p text:style-name="ifm_p_mt.3.7mm_ifm">artikel 20, eerste en derde lid Mijnbouwwet in samenhang met artikel 22, derde lid, van de Mijnbouwwet.</text:p>
      <text:p text:style-name="ifm_p_mt.3.7mm_indent.0mm_ifm">Besluit:</text:p>
      <text:h text:style-name="ifm_p_font.bold_mt.5.08mm_page.keep-with-next_ifm" text:outline-level="2">Artikel<text:s/>1<text:s/></text:h>
      <text:p text:style-name="ifm_p_mt.4.23mm_ifm">Aan de houder van de opsporingsvergunning E2, verleend bij beschikking van de Minister van Economische Zaken, Landbouw en Innovatie (thans Minister van Economische Zaken) van 21 november 2011, met kenmerk: ETM/EM/11159744 (Stcrt. 2011, nr. 21396), wordt toestemming verleend tot overdracht van de opsporingsvergunning, zodat Centrica Production Nederland B.V. en Volantis Netherlands B.V. gezamenlijk houder worden van de opsporingsvergunning E2.</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h text:style-name="ifm_p_font.bold_mt.5.08mm_page.keep-with-next_ifm" text:outline-level="2">Artikel<text:s/>5<text:s/></text:h>
      <text:p text:style-name="ifm_p_mt.4.23mm_ifm">Deze beschikking wordt bekendgemaakt door toezending aan de aanvrager. Van deze beschikking wordt mededeling gedaan in de Staatscourant.</text:p>
      <text:p text:style-name="ifm_p_font.italic_mt.3.7mm_ifm">De Minister van Economische Zaken,<text:line-break/>namens deze:<text:line-break/><text:line-break/>mw. drs. B.E.<text:s/>Westgren<text:line-break/>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77</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77</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stemming overdracht opsporingsvergunning E2,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7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DC.title">Toestemming overdracht opsporingsvergunning E2, Ministerie van Economische Zaken</meta:user-defined>
    <meta:user-defined meta:name="DCTERMS.W3CDTF/DCTERMS.available">2012-12-07</meta:user-defined>
    <meta:user-defined meta:name="OVERHEIDop.Ruimtelijkplan/OVERHEIDop.bekendmakingBetreffendePlan"/>
  </office:meta>
</office:document-meta>
</file>