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F16, Ministerie van Economische Zaken</text:h>
      <text:p text:style-name="ifm_p_font.italic_mt.7.4mm_ifm">22 november 2012</text:p>
      <text:p text:style-name="ifm_p_font.italic_ifm">Nr. DGETM/EM/12363384</text:p>
      <text:p text:style-name="ifm_p_mt.3.7mm_ifm">Procesverloop:</text:p>
      <text:p text:style-name="ifm_p_indent.-5mm_mleft.5mm_ifm">–<text:tab/>Sterling Resources Netherlands B.V. (hierna: Sterling), Wintershall Noordzee B.V. (hierna: Wintershall), Grove Energy Ltd. (hierna: Grove), GDF SUEZ E&amp;P Nederland B.V. (hierna: GDF) en Petro Ventures Netherlands B.V. (hierna: Petro Ventures) gezamenlijk zijn houder van de bij beschikking van de Minister van Economische Zaken van 9 september 2002 met kenmerk ME/EP/UM/ 02033418 (Staatscourant 2002, nr. 175) verleende winningsvergunning voor blok F16 van het continentaal plat, welk blok is aangegeven op de als bijlage 3 bij de Mijnbouwregeling gevoegde kaart;</text:p>
      <text:p text:style-name="ifm_p_indent.-5mm_mleft.5mm_ifm">–<text:tab/>de vergunninghouder heeft bij brief van 8 november 2012, ontvangen op gelijke datum, gevraagd om toestemming - op grond van artikel 20, eerste lid, in samenhang met artikel 22, derde lid, van de Mijnbouwwet (hierna: Mbw) - tot overdracht van de winningsvergunning F16 aan Sterling, Wintershall, GDF en Petro Ventures, waarbij Wintershall de persoon blijft die de feitelijke werkzaamheden verricht of daartoe opdracht verleent, als bedoeld in artikel 22, vijfde lid, Mbw.</text:p>
      <text:p text:style-name="ifm_p_mt.3.7mm_ifm">Gelet op :</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F16, verleend bij beschikking van de Minister van Economische Zaken van 9 september 2002, met kenmerk ME/EP/UM/ 02033418, wordt toestemming verleend tot overdracht van de winningsvergunning, zodat Sterling Resources Netherlands B.V., Wintershall Noordzee B.V., GDF SUEZ E&amp;P Nederland B.V. en Petro Ventures Netherlands B.V. gezamenlijk houder zullen worden van de winningsvergunning F16.</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72</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72</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winningsvergunning F16,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winningsvergunning F16, Ministerie van Economische Zaken</meta:user-defined>
    <meta:user-defined meta:name="DCTERMS.W3CDTF/DCTERMS.available">2012-12-07</meta:user-defined>
    <meta:user-defined meta:name="OVERHEIDop.Ruimtelijkplan/OVERHEIDop.bekendmakingBetreffendePlan"/>
  </office:meta>
</office:document-meta>
</file>