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L1b-ondiep, Ministerie van Economische Zaken</text:h>
      <text:p text:style-name="ifm_p_font.italic_mt.7.4mm_ifm">21 november 2012</text:p>
      <text:p text:style-name="ifm_p_font.italic_ifm">DGETM/EM/12362929 
</text:p>
      <text:p text:style-name="ifm_p_mt.3.7mm_ifm">Procesverloop:</text:p>
      <text:p text:style-name="ifm_p_indent.-5mm_mleft.5mm_ifm">–<text:tab/>Sterling Resources Netherlands B.V. (hierna: Sterling), Grove Energy Ltd. (hierna: Grove) en Petro Ventures Netherlands B.V. (hierna: Petro Ventures) gezamenlijk zijn houder van de bij beschikking van de Minister van Economische Zaken van 29 december 2009, met kenmerk ET/EM/ 9222248 (Staatscourant januari 2010, nr. 149) verleende opsporingsvergunning voor een deel van het blok L1 (L1b-ondiep) van het continentaal plat, welk blok is aangegeven op de als bijlage 3 bij de Mijnbouwregeling gevoegde kaart;</text:p>
      <text:p text:style-name="ifm_p_indent.-5mm_mleft.5mm_ifm">–<text:tab/>de vergunninghouder heeft bij brief van 8 november 2012, ontvangen op gelijke datum, gevraagd om toestemming - op grond van artikel 20, eerste lid, in samenhang met artikel 22, derde lid, van de Mijnbouwwet (hierna: Mbw) - tot overdracht van de opsporingsvergunning L1b-ondiep aan Sterling en Petro Ventures, waarbij Sterling de persoon blijft die de feitelijke werkzaamheden verricht of daartoe opdracht verleent, als bedoeld in artikel 22, vijfde lid, Mbw.</text:p>
      <text:p text:style-name="ifm_p_mt.3.7mm_ifm">Gelet op 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L1b-ondiep, verleend bij beschikking van de Minister van Economische Zaken van 29 december 2009, met kenmerk ET/EM/ 9222248 (Staatscourant januari 2010, nr. 149), wordt toestemming verleend tot overdracht van de opsporingsvergunning, zodat Sterling Resources Netherlands B.V. en Petro Ventures Netherlands B.V. gezamenlijk houder worden van de opsporingsvergunning L1b-ondiep.</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71</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71</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opsporingsvergunning L1b-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L1b-ondiep, Ministerie van Economische Zaken</meta:user-defined>
    <meta:user-defined meta:name="DCTERMS.W3CDTF/DCTERMS.available">2012-12-07</meta:user-defined>
    <meta:user-defined meta:name="OVERHEIDop.Ruimtelijkplan/OVERHEIDop.bekendmakingBetreffendePlan"/>
  </office:meta>
</office:document-meta>
</file>