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2</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racébesluit A15 Maasvlakte–Vaanplein</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deelt de Minister van Infrastructuur en Milieu het volgende mede.</text:p>
      <text:p text:style-name="ifm_p_mt.3.7mm_ifm">Voor de realisatie van het Tracébesluit A15 Maasvlakte–Vaanplein (MaVa) moeten watergangen worden gedempt. Om deze vermindering in bergingscapaciteit te compenseren is bij besluit van 25 augustus 2011, nummer D0016276, door de dijkgraaf en heemraden van het Waterschap Hollandse Delta op grond van de Waterwet en de Keur voor het Waterschap Hollandse Delta 2009, aan A-Lanes A15 Mobility v.o.f. een watervergunning verleend. Het betreft een raam-vergunning voor het dempen van bestaande watergangen en het verwijderen van duikers in en nabij waterkeringen plaatselijk bekend als rijksweg A15 en de Vondelingenweg. Deze waterkeringen zijn primaire waterkeringen volgens de legger van Waterschap Hollandse Delta. Voorts worden werkzaamheden uitgevoerd nabij de waterkeringen plaatselijk bekend als de Deeldijk Hoogvliet en de Rijksweg A15 ter hoogte van Smitshoek. Deze waterkeringen zijn secundaire waterkeringen volgende de legger van voormalig waterschap IJsselmonde. Tegen dit besluit is geen beroep ingesteld.</text:p>
      <text:p text:style-name="ifm_p_mt.3.7mm_ifm">Om te voorkomen dat bij zowel A-lanes A15 v.o.f. als het Waterschap Hollandse Delta, in de realisatie van het werk verwarring gaat ontstaan over welk te dempen water met welke vergunning is vergund, heeft A-Lanes A15 v.o.f. bij brief van 15 september 2011 verzocht de watervergunning van 25 augustus 2011 te wijzigen. Laatstgenoemde vergunning betreft fase 1 van het definitieve ontwerp van de waterhuishouding en beslaat het tijdvak van augustus 2011 tot met februari 2012.</text:p>
      <text:h text:style-name="ifm_p_font.bold_mt.5.08mm_page.keep-with-next_ifm" text:outline-level="4">Welk besluit is genomen en ligt ter inzage?</text:h>
      <text:p text:style-name="ifm_p_mt.4.23mm_ifm">Voor de uitvoering van het Tracébesluit A15 Maasvlakte–Vaanplein is onderstaand besluit genomen, over-eenkomstig de procedure van artikel 20, lid 4, van de Tracéwet in samenhang met Afdeling 3.4 van de Algemene wet bestuursrecht.</text:p>
      <text:p text:style-name="ifm_p_indent.-5mm_mleft.5mm_ifm">–<text:tab/>Bij besluit van 27 januari 2012, kenmerk D0017556 is door dijkgraaf en heemraden van het Waterschap Hollandse Delta de bij besluit van 25 augustus 2011, nummer D0016276, op grond van de Waterwet en de Keur voor het Waterschap Hollandse Delta 2009, aan A-Lanes A15 Mobility v.o.f. verleende watervergunning, gewijzigd.</text:p>
      <text:p text:style-name="ifm_p_mt.3.7mm_ifm">De wijziging betreft de volgende werkzaamheden voor fase 2 in het tijdvak 2012–2015:</text:p>
      <text:p text:style-name="ifm_p_indent.-5mm_mleft.5mm_ifm">–<text:tab/>het dempen van 674.454 m2 aan wateroppervlak in bestaande watergangen;</text:p>
      <text:p text:style-name="ifm_p_indent.-5mm_mleft.5mm_ifm">–<text:tab/>het verwijderen van duikers zonder functie;</text:p>
      <text:p text:style-name="ifm_p_indent.-5mm_mleft.5mm_ifm">–<text:tab/>het aanleggen van nieuwe duikers.</text:p>
      <text:p text:style-name="ifm_p_mt.3.7mm_ifm">Het ontwerpbesluit heeft in de periode van 9 december 2011 tot en met 19 januari 2012 ter inzage gelegen. Door A-Lanes A15 Mobility v.o.f. is bij brief van 11 januari 2012 een zienswijze ingediend. De zienswijze betreft aanpassingen in het ontwerp van het watersysteem, waarbij vier gewijzigde tekeningen zijn aangeleverd. De wijzigingen in het ontwerp van het watersysteem zijn van geringe omvang en hebben geen nadelige gevolgen op het functioneren van het watersysteem. Het besluit is op dit punt ten opzichte van het ontwerpbesluit aangepast.</text:p>
      <text:h text:style-name="ifm_p_font.bold_mt.5.08mm_page.keep-with-next_ifm" text:outline-level="4">Waar en wanneer kunt u de stukken inzien?</text:h>
      <text:p text:style-name="ifm_p_mt.4.23mm_ifm">Het besluit ligt met de bijbehorende stukken tot en met 15 maart 2012 ter inzage bij het Waterschap Hollandse Delta, Handelsweg 100, 2988 DC  Ridderkerk, telefoon 088-974 30 00.</text:p>
      <text:h text:style-name="ifm_p_font.bold_mt.5.08mm_page.keep-with-next_ifm" text:outline-level="4">Hoe kunnen belanghebbenden beroep indienen?</text:h>
      <text:p text:style-name="ifm_p_mt.4.23mm_ifm">Tot en met 15 maart 201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ing. J.B.M. de Baat van het Waterschap Hollandse Delta, telefoon 088-974 34 10.</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2</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2</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ededeling Tracébesluit A15 Maasvlakte–Vaanplein</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Water</meta:user-defined>
    <meta:user-defined meta:name="OVERHEID.Informatietype/DC.type">officiële publicatie</meta:user-defined>
    <meta:user-defined meta:name="DC.title">Mededeling Tracébesluit A15 Maasvlakte–Vaanplein</meta:user-defined>
    <meta:user-defined meta:name="DCTERMS.W3CDTF/DCTERMS.available">2012-02-08</meta:user-defined>
    <meta:user-defined meta:name="SDU.pskey">SC158497</meta:user-defined>
  </office:meta>
</office:document-meta>
</file>