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nomen ontwerpbesluiten en terinzagelegging voor uitvoering Tracébesluit Weguitbreiding Schiphol–Amsterdam–Almere</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Weguitbreiding Schiphol–Amsterdam–Almere zijn de volgende ontwerpbesluiten voor cluster SAA A10 Oost 16 genomen overeenkomstig de procedure van artikel 20, lid 4, Tracéwet juncto afdeling 3.4 van de Algemene wet bestuursrecht:</text:p>
      <text:p text:style-name="ifm_p_indent.-7mm_mleft.7mm_ifm">1.<text:tab/>Ontwerp Watervergunning van het Hoogheemraadschap Amstel, Gooi en Vecht/Waternet voor het aanleggen van een busbaan in de beschermingszone van een indirecte secundaire waterkering (kenmerk 2012.003084);</text:p>
      <text:p text:style-name="ifm_p_indent.-7mm_mleft.7mm_ifm">2.<text:tab/>Ontwerp Watervergunning van het Hoogheemraadschap Amstel, Gooi en Vecht/Waternet voor het verbreden van het viaduct in de A1 over de Diem (kenmerk SAAAM0001).</text:p>
      <text:h text:style-name="ifm_p_font.bold_mt.5.08mm_page.keep-with-next_ifm" text:outline-level="4">Waar en wanneer kunt u de stukken inzien?</text:h>
      <text:p text:style-name="ifm_p_mt.4.23mm_ifm">De ontwerpbesluiten liggen met ingang van 9 februari 2012 tot en met 21 maart 2012 tijdens kantooruren ter inzage bij Waternet, Korte Oudekerkerdijk 7 te Amsterdam.</text:p>
      <text:h text:style-name="ifm_p_font.bold_mt.5.08mm_page.keep-with-next_ifm" text:outline-level="4">Hoe kunnen zienswijzen worden ingediend?</text:h>
      <text:p text:style-name="ifm_p_mt.4.23mm_ifm">Van 9 februari 2012 tot en met 21 maart 2012 kan eenieder tegen de ontwerpbesluiten schriftelijk of mondeling zienswijzen naar voren brengen.</text:p>
      <text:p text:style-name="ifm_p_ifm">Zienswijzen tegen de ontwerpbesluiten kunt u naar voren brengen bij Waternet, Postbus 94370, 1090 GJ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de heer V.H.C. de Goeij, afdeling Vergunningen, telefoon 020-608 53 66.</text:p>
      <text:p text:style-name="ifm_p_font.italic_mt.3.7mm_ifm">De Minister van Infrastructuur en Milieu,<text:line-break/>namens deze:<text:line-break/>het hoofd van de afdeling Bestuurlijk 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1</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1</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genomen ontwerpbesluiten en terinzagelegging voor uitvoering Tracébesluit Weguitbreiding Schiphol–Amsterdam–Almere</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Water</meta:user-defined>
    <meta:user-defined meta:name="OVERHEID.Informatietype/DC.type">officiële publicatie</meta:user-defined>
    <meta:user-defined meta:name="DC.title">Kennisgeving genomen ontwerpbesluiten en terinzagelegging voor uitvoering Tracébesluit Weguitbreiding Schiphol–Amsterdam–Almere</meta:user-defined>
    <meta:user-defined meta:name="DCTERMS.W3CDTF/DCTERMS.available">2012-02-08</meta:user-defined>
    <meta:user-defined meta:name="SDU.pskey">SC158496</meta:user-defined>
  </office:meta>
</office:document-meta>
</file>