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9 november 2012, kenmerk Z-3141453, houdende tot nadere aanwijzing van de besteedbare middelen ter dekking van de beheerskosten AWBZ 2012 (Nadere aanwijzing besteedbare middelen beheerskosten AWBZ 2012)</text:h>
      <text:p text:style-name="ifm_p_mt.7.4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2 zijn voor de beheerskosten AWBZ van de zorgverzekeraars en de verbindingskantoren ten laste van het Algemeen Fonds Bijzondere Ziektekosten, bedoeld in artikel 89 van de Wet financiering sociale verzekeringen, minder middelen besteedbaar ter grootte van € 4,130 miljoen.</text:p>
      <text:h text:style-name="ifm_p_font.bold_mt.5.08mm_page.keep-with-next_ifm" text:outline-level="2">Artikel<text:s/>2<text:s/></text:h>
      <text:p text:style-name="ifm_p_mt.4.23mm_ifm">De verbindingskantoren leggen in hun jaarrekening over het jaar 2012 vast welk budget beheerskosten voor de uitvoering van de AWBZ is ontvangen en hoeveel in dat jaar is besteed voor de uitvoering van de AWBZ. De verschillen worden als overschotten dan wel tekorten in de jaarrekening opgeteld bij de primo stand wettelijke reserve uitvoering AWBZ 2012 en in de jaarrekening vastgelegd als de ultimo stand wettelijke reserve uitvoering AWBZ 2012.</text:p>
      <text:h text:style-name="ifm_p_font.bold_mt.5.08mm_page.keep-with-next_ifm" text:outline-level="2">Artikel<text:s/>3<text:s/></text:h>
      <text:p text:style-name="ifm_p_mt.4.23mm_ifm">Deze aanwijzing treedt in werking met ingang van de dag na de datum van uitgifte van de Staatscourant waarin zij wordt geplaatst en werkt, indien de dagtekening van de Staatscourant waarin de aanwijzing is geplaatst, is gelegen na 25 november 2012, terug tot en met 26 november 2012.</text:p>
      <text:h text:style-name="ifm_p_font.bold_mt.5.08mm_page.keep-with-next_ifm" text:outline-level="2">Artikel<text:s/>4<text:s/></text:h>
      <text:p text:style-name="ifm_p_mt.4.23mm_ifm">Deze aanwijzing wordt aangehaald als: Nadere aanwijzing besteedbare middelen beheerskosten AWBZ 2012.</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4">TOELICHTING</text:h>
      <text:p text:style-name="ifm_p_mt.4.23mm_ifm">In de Aanwijzing besteedbare middelen beheerskosten AWBZ 2012 is voor het kalenderjaar 2012 een bedrag ad € 175,479 miljoen voor de beheerskosten beschikbaar gesteld.</text:p>
      <text:p text:style-name="ifm_p_mt.3.7mm_ifm">In artikel 1 van de onderhavige nadere aanwijzing wordt voor de uitvoering van de AWBZ het voor de beheerskosten besteedbaar gestelde bedrag met een bedrag ad € 4,130 miljoen verminderd. Dit bedrag heeft betrekking op de beheerskosten die de zorgverzekeraars, de verbindingskantoren tezamen maken in het kader van de uitvoering van de AWBZ. Hieronder volgt een toelichting op dit bedrag.</text:p>
      <text:h text:style-name="ifm_p_font.bold_mt.5.08mm_page.keep-with-next_ifm" text:outline-level="5">Loon- en prijsontwikkeling</text:h>
      <text:p text:style-name="ifm_p_mt.4.23mm_ifm">De besteedbare middelen worden jaarlijks verhoogd op grond van de werkelijke loon- en prijsontwikkeling. Voor het jaar 2012 wordt uitgegaan van een loon- en prijsontwikkeling van 2,79 %. Het bedrag van de verhoging op grond van de loon- en prijsontwikkeling bedraagt € 4,352 miljoen (2,79 % van € 155,973 miljoen, zijnde de structurele middelen voor 2012). Aangezien voorcalculatorisch € 2,339 miljoen is verstrekt, worden de middelen € 2,013 miljoen opwaarts bijgesteld.</text:p>
      <text:h text:style-name="ifm_p_font.bold_mt.5.08mm_page.keep-with-next_ifm" text:outline-level="5">Aanpassingen in verband met ontwikkelingen op het terrein van de beheerskosten</text:h>
      <text:h text:style-name="ifm_p_font.bold-italic_mt.5.08mm_page.keep-with-next_ifm" text:outline-level="6">2.1<text:s/>Uitvoeringskosten persoonsgebonden budget (PGB)</text:h>
      <text:p text:style-name="ifm_p_mt.4.23mm_ifm">In de Aanwijzing besteedbare middelen beheerskosten AWBZ 2012 is uitgegaan van een stijging van het aantal PGB-ers van 5.266 (verschil stand 1 juli 2012 en stand 1 juli 2011). Inmiddels staat vast dat het verschil stand 1 juli 2012 en stand 1 juli 2011 uitkomt op een daling van 30. De stand 2012 is inclusief het aantal VPZ-ers. Deze bijstelling betekent dat voor de uitvoering van de PGB een neerwaartse correctie op de besteedbare middelen plaatsvindt. Deze neerwaartse correctie is € 0,973 miljoen en is gelijk aan het te hoog geraamde aantal PGB-ers op 1 juli 2011 (5.296) maal € 183,63. Dit is het bedrag dat in 2012 per PGB-budgethouder beschikbaar wordt gesteld.</text:p>
      <text:h text:style-name="ifm_p_font.bold-italic_mt.5.08mm_page.keep-with-next_ifm" text:outline-level="6">2.2<text:s/>Doventolken</text:h>
      <text:p text:style-name="ifm_p_mt.4.23mm_ifm">Afgelopen jaren is het aantal cliënten dat gebruik maakt van de doventolkregeling fors gestegen. Door het gestegen aantal cliënten zijn de uitvoeringskosten gestegen. In verband hiermee wordt € 0,080 miljoen structureel aan de middelen toegevoegd.</text:p>
      <text:h text:style-name="ifm_p_font.bold-italic_mt.5.08mm_page.keep-with-next_ifm" text:outline-level="6">2.3<text:s/>Pilot zzp-ers</text:h>
      <text:p text:style-name="ifm_p_mt.4.23mm_ifm">Om het contracteren van zelfstandige zorg ondernemers (zzp-ers) mogelijk te maken moet in 2012 het huidige regionale systeem verbeterd en uitgebreid worden, opdat het landelijk toepasbaar is voor alle zorgkantoren. Dat vergt eenmalige ontwikkelkosten: het aantal gebruikers neemt fors toe en de functionaliteit moet worden uitgebreid. Hiervoor wordt voor 2012 incidenteel een bedrag van € 0,150 miljoen aan de middelen toegevoegd.</text:p>
      <text:h text:style-name="ifm_p_font.bold-italic_mt.5.08mm_page.keep-with-next_ifm" text:outline-level="6">2.4<text:s/>Beëindiging voorbereiding uitvoering AWBZ door zorgverzekeraars</text:h>
      <text:p text:style-name="ifm_p_mt.4.23mm_ifm">In de loop van dit jaar is besloten om het wetsvoorstel uitvoering AWBZ door zorgverzekeraars niet aan te bieden aan de Tweede Kamer en nadere besluitvorming over de uitvoering van de AWBZ aan een volgend kabinet over te laten. Besloten is daarom de uitbetaling van de derde termijn van de voorbereidingskosten achterwege te laten. Het gaat om een bedrag van in totaal € 5,400 miljoen.</text:p>
      <text:p text:style-name="ifm_p_mt.3.7mm_ifm">Het totale bedrag van de besteedbare middelen voor de beheerskosten AWBZ 2012 komt hiermee op € 171,349 miljoen. Het structurele deel bedraagt € 160,399 miljoen en het incidentele deel bedraagt € 10,950 miljoen.</text:p>
      <text:p text:style-name="ifm_p_mt.3.7mm_ifm">In artikel 2 staat dat de verbindingskantoren, evenals in voorgaande jaren, in hun jaarrekening de besteding van de middelen voor beheerskosten AWBZ moeten vastleggen en het overschot of tekort op hun balans moeten opnemen.</text:p>
      <text:p text:style-name="ifm_p_mt.3.7mm_ifm">In artikel 3 staat dat de aanwijzing in werking treedt met ingang van de dag na de datum van uitgifte van de Staatscourant waarin zij wordt geplaatst en terugwerkt tot en met 26 november 2012. Deze data zijn zodanig gekozen dat het CVZ zijn op deze aanwijzing gebaseerde beleidsregels op 26 november 2012 kan vast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7</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7</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an de Staatssecretaris van Volksgezondheid, Welzijn en Sport van 29 november 2012, kenmerk Z-3141453, houdende tot nadere aanwijzing van de besteedbare middelen ter dekking van de beheerskosten AWBZ 2012 (Nadere aanwijzing besteedbare middelen beheerskosten AWBZ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3 van het Besluit Wfsv</meta:user-defined>
    <meta:user-defined meta:name="DC.title">Aanwijzing van de Staatssecretaris van Volksgezondheid, Welzijn en Sport van 29 november 2012, kenmerk Z-3141453, houdende tot nadere aanwijzing van de besteedbare middelen ter dekking van de beheerskosten AWBZ 2012 (Nadere aanwijzing besteedbare middelen beheerskosten AWBZ 2012)</meta:user-defined>
    <meta:user-defined meta:name="DCTERMS.alternative"/>
    <meta:user-defined meta:name="DCTERMS.W3CDTF/OVERHEIDop.datumOndertekening">2012-11-29</meta:user-defined>
    <meta:user-defined meta:name="DCTERMS.W3CDTF/DCTERMS.available">2012-12-07</meta:user-defined>
    <meta:user-defined meta:name="OVERHEIDop.Ruimtelijkplan/OVERHEIDop.bekendmakingBetreffendePlan"/>
  </office:meta>
</office:document-meta>
</file>