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nomen ontwerpbesluiten en terinzagelegging voor uitvoering Tracébesluit Capaciteitsuitbreiding Coentunnel</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Capaciteitsuitbreiding Coentunnel  zijn de volgende ontwerp-besluiten voor de clusters CTT 48 en CTT 51 genomen overeenkomstig de procedure van artikel 20, lid 4, Tracéwet juncto afdeling 3.4 van de Algemene wet bestuursrecht:</text:p>
      <text:h text:style-name="ifm_p_font.bold-italic_mt.5.08mm_page.keep-with-next_ifm" text:outline-level="5">1.<text:s/>Cluster CTT 48</text:h>
      <text:p text:style-name="ifm_p_mt.4.23mm_ifm">Ontwerpbesluit van het College van burgemeester en wethouders van Amsterdam tot verlening van een omgevingsvergunning voor het maken van een nieuwe constructie voor het dragen van een geluidsscherm,</text:p>
      <text:p text:style-name="ifm_p_ifm">ten noorden van het bestaande kunstwerk KW614 aan het Coenplein te Amsterdam (kenmerk OLO 203135, zaaknummer HZ_WABO-2011-010617).</text:p>
      <text:p text:style-name="ifm_p_mt.3.7mm_ifm">Ontwerpbesluit van het College van burgemeester en wethouders van Amsterdam tot verlening van een omgevingsvergunning voor het maken van een nieuwe constructie voor het dragen van een geluidsscherm,</text:p>
      <text:p text:style-name="ifm_p_ifm">ten noorden van het bestaande kunstwerk KW620 aan het Coenplein te Amsterdam (kenmerk OLO 203349, zaaknummer HZ_WABO-2011-010616).</text:p>
      <text:h text:style-name="ifm_p_font.bold-italic_mt.5.08mm_page.keep-with-next_ifm" text:outline-level="5">2.<text:s/>Cluster CTT 51</text:h>
      <text:p text:style-name="ifm_p_mt.4.23mm_ifm">Ontwerpbesluit van het college van burgemeester en wethouders van Amsterdam tot verlening van een omgevingsvergunning voor het bouwen in afwijking van bouwvergunning B05/0758-2010, waarbij de afwijking bestaat uit het wijzigen van de positie van het VTTI-huisje 6 op een terrein gelegen langs de A10-West te Amsterdam (kenmerk OLO 282809, zaaknummer HZ_WABO-2012-000425).</text:p>
      <text:h text:style-name="ifm_p_font.bold_mt.5.08mm_page.keep-with-next_ifm" text:outline-level="4">Waar en wanneer kunt u de stukken inzien?</text:h>
      <text:p text:style-name="ifm_p_mt.4.23mm_ifm">De ontwerpbesluiten liggen met ingang van 9 februari 2012 tot en met 22 maart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9 februari 2012 tot en met 22 maart 2012 kan eenieder tegen de ontwerpbesluiten schriftelijk of mondeling zienswijzen naar voren brengen.</text:p>
      <text:p text:style-name="ifm_p_ifm">Zienswijzen tegen de ontwerpbesluiten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mevrouw M. Eitjes, Dienst Milieu en Bouwtoezicht, telefoon 020-254 36 00.</text:p>
      <text:p text:style-name="ifm_p_font.italic_mt.3.7mm_ifm">De Minister van Infrastructuur en Milieu,<text:line-break/>namens deze:<text:line-break/>het wnd.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genomen ontwerpbesluiten en terinzagelegging voor uitvoering Tracébesluit Capaciteitsuitbreiding Coentunnel</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genomen ontwerpbesluiten en terinzagelegging voor uitvoering Tracébesluit Capaciteitsuitbreiding Coentunnel</meta:user-defined>
    <meta:user-defined meta:name="DCTERMS.W3CDTF/DCTERMS.available">2012-02-08</meta:user-defined>
    <meta:user-defined meta:name="SDU.pskey">SC158495</meta:user-defined>
  </office:meta>
</office:document-meta>
</file>