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153</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reisverboden vreemdelingen, Immigratie- en Naturalisatiedienst (IND)</text:h>
      <text:p text:style-name="ifm_p_mt.7.4mm_ifm">Bij beschikking van de Staatssecretaris van Veiligheid en Justitie, d.d. 26 november 2012, onder nummer 0307.07.0493, is de vreemdeling Kabwe Adam, geboren op 28 januari 1984, nationaliteit: Burundese, met toepassing van artikel 66a, eerste lid, aanhef en onder a, van de Vreemdelingenwet, juncto artikel 66a, zevende lid, aanhef en onder c,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6 november 2012, onder nummer K1-418338677, is de vreemdeling Jerson Pol Burgos Ortiz, geboren op 11 mei 1991, nationaliteit: Chileense, met toepassing van artikel 66a, eerste lid, aanhef en onder a, van de Vreemdelingenwet, een inreisverbod opgelegd voor de duur van dri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6 november 2012, onder nummer K1-20870205, is de vreemdeling Murat Dumandağ, geboren op 3 april 1978,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7 november 2012, onder nummer 2762686765, is de vreemdeling Mohamed Ben Ali, geboren op 22 november 1983, nationaliteit: Algerijnse, met toepassing van artikel 66a, eerste lid, aanhef en onder a, van de Vreemdelingenwet, juncto artikel 66a, zevende lid, aanhef en onder a, van de Vreemdelingenwet, een inreisverbod opgelegd  voor de duur van vijf jaar, conform artikel 66a, vierde lid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7 november 2012, onder nummer 2762904059, is de vreemdeling Paolo Almeida, geboren 5 juli 1987, nationaliteit: Angolese, met toepassing van artikel 66a, eerste lid, aanhef en onder a, van de Vreemdelingenwet, juncto artikel 66a, zevende lid, aanhef en onder a, van de Vreemdelingenwet, een inreisverbod opgelegd voor de duur van vijf jaar, conform artikel 66a, vierde lid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7 november 2012, onder K1-190741497, is de vreemdeling Memis Aykan, geboren op 27 februari 1966,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7 november 2012, onder K1-319524839, is de vreemdeling Engin Nurettinoğlu, geboren op 8 december 1982,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8 november 2012, onder V-nummer 273.967.4395 (dossiernummer 0912.08.1194), is de vreemdeling Bülent Aslan, geboren op 26 februari 1974,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17 oktober 2012, onder nummer 276.409.5697, is de vreemdeling Yacine Nasri (Nnpl13mg1202231640), geboren op 27 september 1988, nationaliteit: onbekende,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8 november 2012, onder nummer K1-464557820, is de vreemdeling Ndayitabi Nzabamwita, geboren op 23 september 1971, nationaliteit: Rwandese, met toepassing van artikel 66a, eerste lid, aanhef en onder b, van de Vreemdelingenwet, juncto artikel 66a, zevende lid, aanhef en onder d, van de Vreemdelingenwet,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8 november 2012, onder nummer 9101.24.0086, is de vreemdeling Omid Jalayerian, geboren op 1 augustus 1963, nationaliteit: Iraanse, met toepassing van artikel 66a, eerste lid, aanhef en onder a, van de Vreemdelingenwet, juncto artikel 66a, zevende lid, aanhef en onder b, van de Vreemdelingenwet, een inreisverbod opgelegd voor de duur van vijf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8 november 2012, onder K1-33161464, is de vreemdeling Bılal Göktekın, geboren op 5 april 1980,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8 november 2012, onder K1-61635106, is de vreemdeling Selçuk Dişçi, geboren op 4 maart 1987, nationaliteit: Turkse, met toepassing van artikel 66a, eerste lid, aanhef en onder a, van de Vreemdelingenwet, een inreisverbod opgelegd voor de duur van twee jaar, gerekend vanaf de datum waarop betrokkene de Europese Unie (exclusief het Verenigd Koninkrijk en Ierland), de Europese Economische Ruimte en Zwitserland daadwerkelijk heeft verlaten.</text:p>
      <text:p text:style-name="ifm_p_mt.3.7mm_ifm">Bij beschikking van de Staatssecretaris van Veiligheid en Justitie, d.d. 28 november 2012, onder IND-dossiernummer 0109.05.8059 met V-nummer 010.503.8525, is aan de vreemdeling Fidelis Lopez, geboren op 2 februari 1982, van gestelde Sierra Leoonse nationaliteit, met toepassing van artikel 66a, eerste lid, aanhef en onder a van de Vreemdelingenwet, juncto artikel 66a, zevende lid, aanhef en onder a, b en c, een inreisverbod opgelegd voor de duur van tien jaar, gerekend vanaf de datum waarop betrokkene de Europese Unie (exclusief het Verenigd Koninkrijk en Ierland) de Europese Economische Ruimte en Zwitserland daadwerkelijk heeft verlaten.</text:p>
      <text:p text:style-name="ifm_p_mt.3.7mm_ifm">Bij beschikking van de Minister voor Immigratie, Integratie en Asiel, d.d. 28 november 2012, onder nummer 9809.07.4016, is de vreemdeling Soufiane Aazzou, geboren op 7 juni 1991, alias Soufian Lakradi met geboortedatum 7 juni 1993, nationaliteit: Marokkaanse, met toepassing van artikel 66a, eerste lid, aanhef en onder a, van de Vreemdelingenwet en artikel 66a, tweede lid, van de Vreemdelingenwet, een inreisverbod opgelegd voor de duur van twee jaar, gerekend vanaf de datum waarop betrokkene de Europese Unie (exclusief het Verenigd Koninkrijk en Ierland), de Europese Economische Ruimte en Zwitserland daadwerkelijk heeft verl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153</text:span><text:tab/>3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153</text:span><text:tab/>3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Inreisverboden vreemdelingen, Immigratie- en Naturalisatiedienst (IND)</dc:title>
    <meta:user-defined meta:name="OVERHEIDop.DienstAgentschapInstellingOfProject/DC.creator">Immigratie- en Naturalisatiedienst (IND)</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2515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15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Migratie en integratie | Immigratie</meta:user-defined>
    <meta:user-defined meta:name="OVERHEID.Informatietype/DC.type">officiële publicatie</meta:user-defined>
    <meta:user-defined meta:name="DC.title">Inreisverboden vreemdelingen, Immigratie- en Naturalisatiedienst (IND)</meta:user-defined>
    <meta:user-defined meta:name="DCTERMS.W3CDTF/DCTERMS.available">2012-12-03</meta:user-defined>
  </office:meta>
</office:document-meta>
</file>