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BV/2012/14760 , 29 november 2012 , houdende de wijziging van het Organisatie-, mandaat- en volmachtbesluit Bedrijfsvoering 2011</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besluit Bedrijfsvoering 2011 wordt als volgt gewijzigd:</text:p>
      <text:p text:style-name="ifm_p_mt.3.7mm_indent.no_ifm">A</text:p>
      <text:p text:style-name="ifm_p_mt.3.7mm_ifm">Artikel 1, onderdeel j, vervalt, onder vervanging van de puntkomma aan het slot van artikel 1, onderdeel i, door een punt.</text:p>
      <text:p text:style-name="ifm_p_mt.3.7mm_indent.no_ifm">B</text:p>
      <text:p text:style-name="ifm_p_mt.3.7mm_ifm">Onder vervanging van de punt aan het slot van artikel 2, onderdeel f, door een puntkomma, wordt een onderdeel toegevoegd, luidende:</text:p>
      <text:section text:style-name="ifm_sect_mleft.5.1mm_ifm" text:name="d15e61">
        <text:p text:style-name="ifm_p_indent.-7mm_mleft.7mm_ifm">g.<text:tab/>de afdeling Service en Beheer Organisatie Financiële Systemen.</text:p>
      </text:section>
      <text:p text:style-name="ifm_p_mt.3.7mm_indent.no_ifm">C</text:p>
      <text:p text:style-name="ifm_p_mt.3.7mm_ifm">Artikel 8, eerste lid, onderdeel p, komt te luiden:</text:p>
      <text:section text:style-name="ifm_sect_mleft.5.1mm_ifm" text:name="d15e71">
        <text:p text:style-name="ifm_p_indent.-7mm_mleft.7mm_ifm">p.<text:tab/>het voeren van regie op het functioneel beheer van de financiële systemen en het functioneel beheer van aan de financiële systemen gerelateerde applicaties, dat bij de afdeling Service en Beheer Organisatie Financiële Systemen is ondergebracht;</text:p>
      </text:section>
      <text:p text:style-name="ifm_p_mt.3.7mm_indent.no_ifm">D</text:p>
      <text:p text:style-name="ifm_p_mt.3.7mm_ifm">Na artikel 8 wordt een artikel ingevoegd, luidende:</text:p>
      <text:section text:style-name="ifm_sect_mleft.5.1mm_ifm" text:name="d15e81">
        <text:h text:style-name="ifm_p_font.bold_mt.5.08mm_page.keep-with-next_ifm" text:outline-level="2">Artikel<text:s/>8a<text:s/></text:h>
        <text:p text:style-name="ifm_p_mt.4.23mm_ifm">Het hoofd van de afdeling Service en Beheer Organisatie Financiële Systemen is verantwoordelijk voor:</text:p>
        <text:p text:style-name="ifm_p_indent.-7mm_mleft.7mm_ifm">a.<text:tab/>het beheren van het financieel administratieve systeem 3F dat de begrotings- en uitvoeringsadministratie uitvoert en het beheren van andere ondersteunende financiële systemen die bij de afdeling zijn ondergebracht;</text:p>
        <text:p text:style-name="ifm_p_indent.-7mm_mleft.7mm_ifm">b.<text:tab/>het bieden van ondersteuning bij het gebruik van de onder het beheer van de afdeling staande financiële systemen aan de partijen bij de Samenwerkingsovereenkomst 3F en hun medewerkers;</text:p>
        <text:p text:style-name="ifm_p_indent.-7mm_mleft.7mm_ifm">c.<text:tab/>het realiseren van de activiteiten voor de verdere ontwikkeling van de onder het beheer van de afdeling staande financiële systemen.</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oktober 2012.</text:p>
      <text:p text:style-name="ifm_p_mt.3.7mm_ifm">Deze regeling zal in de Staatscourant worden geplaatst.</text:p>
      <text:p text:style-name="ifm_p_font.italic_mt.3.7mm_ifm">
                   29 november 2012
               </text:p>
      <text:p text:style-name="ifm_p_font.italic_mt.3.7mm_ifm">Hoogachtend,</text:p>
      <text:p text:style-name="ifm_p_font.italic_mt.3.7mm_ifm">De Minister van Sociale Zaken en Werkgelegenheid,<text:line-break/>namens deze:<text:line-break/><text:line-break/>H.J.I.M. de<text:s/>R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05</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05</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BV/2012/14760 , 29 november 2012 , houdende de wijziging van het Organisatie-, mandaat- en volmachtbesluit Bedrijfsvoering 2011</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5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BV/2012/14760 , 29 november 2012 , houdende de wijziging van het Organisatie-, mandaat- en volmachtbesluit Bedrijfsvoering 2011</meta:user-defined>
    <meta:user-defined meta:name="DCTERMS.W3CDTF/DCTERMS.available">2012-12-06</meta:user-defined>
  </office:meta>
</office:document-meta>
</file>