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wijziging Subsidieregeling Ministerie van Buitenlandse Zaken 2006 met betrekking tot noodhulp</text:h>
      <text:p text:style-name="ifm_p_mt.7.4mm_ifm">In artikel II van de Regeling van de Minister voor Buitenlandse Handel en Ontwikkelingssamenwerking van 26 november 2012, nr. MinBuZa-2012.32556, tot wijziging van de Subsidieregeling Ministerie van Buitenlandse Zaken 2006 met betrekking tot noodhulp (Stcrt 2012, 25101) staat per abuis als inwerkingtredingsdatum vermeld ‘1 januari 2012’. Dit moet zijn: 1 januari 2013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101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101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ctificatie wijziging Subsidieregeling Ministerie van Buitenlandse Zaken 2006 met betrekking tot noodhulp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uitenlands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101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10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DC.title">Rectificatie wijziging Subsidieregeling Ministerie van Buitenlandse Zaken 2006 met betrekking tot noodhulp</meta:user-defined>
    <meta:user-defined meta:name="DCTERMS.alternative"/>
    <meta:user-defined meta:name="DCTERMS.W3CDTF/DCTERMS.available">2012-12-12</meta:user-defined>
    <meta:user-defined meta:name="OVERHEIDop.Ruimtelijkplan/OVERHEIDop.bekendmakingBetreffendePlan"/>
  </office:meta>
</office:document-meta>
</file>