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november 2012, nr, MinBuZa-2012.30249, houdende bepalingen omtrent mandaat, volmacht en machtiging op het terrein van buitenlandse handel</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Mandaat, volmacht en machtiging, van kracht op 5 november 2012 en verleend dan wel doorverleend met het oog op de uitoefening namens de minister van Economische Zaken, Landbouw en Innovatie van bevoegdheden waarvoor ingevolge het koninklijk besluit van 5 november 2012, houdende benoeming van de minister voor Buitenlandse Handel en Ontwikkelingssamenwerking, de minister voor Buitenlandse Handel en Ontwikkelingssamenwerking bevoegd is, geldt als mandaat, volmacht en machtiging om namens die minister besluiten te nemen, privaatrechtelijke rechtshandelingen en feitelijke handelingen te verricht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5 november 2012.</text:p>
      <text:p text:style-name="ifm_p_mt.3.7mm_ifm">Dit besluit zal in de Staatscourant worden geplaatst.</text:p>
      <text:p text:style-name="ifm_p_font.italic_mt.3.7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00</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00</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oor Buitenlandse Handel en Ontwikkelingssamenwerking van 26 november 2012, nr, MinBuZa-2012.30249, houdende bepalingen omtrent mandaat, volmacht en machtiging op het terrein van buitenlandse handel</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25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26 november 2012, nr, MinBuZa-2012.30249, houdende bepalingen omtrent mandaat, volmacht en machtiging op het terrein van buitenlandse handel</meta:user-defined>
    <meta:user-defined meta:name="DCTERMS.W3CDTF/DCTERMS.available">2012-12-06</meta:user-defined>
  </office:meta>
</office:document-meta>
</file>