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8</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2-2508-001.png" xlink:show="embed" xlink:type="simple"/></draw:frame>Omgevingsvergunning ‘Schelpweg 21’ ter inzage</text:h>
      <text:p text:style-name="ifm_p_mt.11.1mm_ifm">Het dagelijks bestuur van de deelgemeente Hoek van Holland maakt bekend dat een omgevingsvergunning op basis van artikel 2.12, eerste lid, onder a, sub 3, van de Wet algemene bepalingen omgevingsrecht (Wabo) is verleend voor het project ‘<text:span text:style-name="ifm_span_font.bold_mt.11.1mm_ifm">Schelpweg 21</text:span>’.</text:p>
      <text:p text:style-name="ifm_p_mt.3.7mm_ifm">Het plan betreft het slopen van de bestaande woning en het realiseren van een nieuwe woning aan de Schelpweg 21.</text:p>
      <text:p text:style-name="ifm_p_mt.3.7mm_ifm">De omgevingsvergunning en de bijbehorende stukken liggen met ingang van <text:span text:style-name="ifm_span_font.bold_ifm">vrijdag 10 februari 2012 tot en met vrijdag 23 maart 2012</text:span> ter inzage bij de deelgemeentesecretarie van Hoek van Holland, Prins Hendrikstraat 161, Hoek van Holland (8.30–16.00 uur/0174-31 5131).</text:p>
      <text:p text:style-name="ifm_p_mt.3.7mm_ifm">De verleende omgevingsvergunning met de bijbehorende stukken is tevens beschikbaar via de gemeentelijke website www.rotterdam.nl/wonen_en_leven/omgevingsvergunning. De stukken kunnen dan vervolgens worden geraadpleegd in de rechterrij onder ‘plannen in procedure’.</text:p>
      <text:p text:style-name="ifm_p_mt.3.7mm_ifm">Tegen de omgevingsvergunning kan gedurende de termijn van terinzagelegging dat wil zeggen tot en met <text:span text:style-name="ifm_span_font.bold_ifm">23 maart 2012</text:span> beroep worden ingesteld door een belanghebbende die:</text:p>
      <text:p text:style-name="ifm_p_indent.-5mm_mleft.5mm_ifm">•<text:tab/>tijdig tegen het ontwerpbesluit zienswijzen heeft ingebracht;</text:p>
      <text:p text:style-name="ifm_p_indent.-5mm_mleft.5mm_ifm">•<text:tab/>aantoont dat hij hiertoe redelijkerwijs niet in staat is geweest.</text:p>
      <text:p text:style-name="ifm_p_mt.3.7mm_ifm">Het beroepschrift moet worden gericht aan:</text:p>
      <text:p text:style-name="ifm_p_ifm">Rechtbank Rotterdam, sector Bestuursrecht, Postbus 50951, 3007 BM te Rotterdam. Voor het in behandeling nemen van het beroep is griffierecht verschuldigd.</text:p>
      <text:p text:style-name="ifm_p_mt.3.7mm_ifm">Het beroepschrift heeft geen schorsende werking. U kunt, indien u beroep heef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 </text:p>
      <text:p text:style-name="ifm_p_font.italic_mt.3.7mm_ifm">
                  Rotterdam,
                   8 februari 2012
               </text:p>
      <text:p text:style-name="ifm_p_font.italic_mt.3.7mm_ifm">Het dagelijks bestuur van de deelgemeente Hoek van Holland,de secretaris,<text:line-break/>A.P.W.M.<text:s/>Daamen.</text:p>
      <text:p text:style-name="ifm_p_font.italic_mt.3.7mm_ifm">De voorzitter,<text:line-break/>H.E.<text:s/>Reu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08</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08</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mgevingsvergunning ‘Schelpweg 21’ ter inzage</dc:title>
    <meta:user-defined meta:name="OVERHEID.Gemeente/DC.creator">Rotterdam</meta:user-defined>
    <meta:user-defined meta:name="OVERHEIDop.versieInformatie"/>
    <meta:user-defined meta:name="OVERHEID.PostcodeHuisnummer/DC.spatial"/>
    <meta:user-defined meta:name="OVERHEIDbm.BekendmakingtypeGemeente/DC.type">bouwvergunning</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5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Schelpweg 21’ ter inzage</meta:user-defined>
    <meta:user-defined meta:name="DCTERMS.alternative">Omgevingsvergunning ‘Schelpweg 21’ ter inzage; Rotterdam</meta:user-defined>
    <meta:user-defined meta:name="DCTERMS.W3CDTF/DCTERMS.available">2012-02-08</meta:user-defined>
    <meta:user-defined meta:name="SDU.pskey">SC158483</meta:user-defined>
  </office:meta>
</office:document-meta>
</file>