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71</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revisievergunning voor het Antennepark Julianadorp aan de Nieuweweg 24 te Den Helder, ministerie van Infrastructuur en Milieu</text:h>
      <text:h text:style-name="ifm_p_font.bold_mt.7.4mm_page.keep-with-next_ifm" text:outline-level="4">KENNISGEVING BESCHIKKING</text:h>
      <text:h text:style-name="ifm_p_font.bold-italic_mt.5.08mm_page.keep-with-next_ifm" text:outline-level="5">Wet milieubeheer</text:h>
      <text:h text:style-name="ifm_p_font.italic_mt.5.08mm_page.keep-with-next_ifm" text:outline-level="6">Onderwerp</text:h>
      <text:p text:style-name="ifm_p_mt.4.23mm_ifm">Het ministerie van Infrastructuur en Milieu heeft op <text:span text:style-name="ifm_span_font.bold_mt.4.23mm_ifm">11 november 2009</text:span> een aanvraag om een revisievergunning op grond van de Wet milieubeheer (Wm) ontvangen van het ministerie van Defensie voor het <text:span text:style-name="ifm_span_font.bold_mt.4.23mm_ifm">Antennepark Julianadorp (14B47) aan de Nieuweweg 24 te Den Helder</text:span>.</text:p>
      <text:p text:style-name="ifm_p_mt.3.7mm_ifm">Het betreft het actualiseren van de vergunning. Op het Antennepark Julianadorp worden, met behulp van de op de inrichting aanwezige zenders en bijbehorende antennes, berichten verzonden onder andere ten behoeve van communicatie tussen de verbindingscentra met Nederlandse marineschepen en andere bondgenootschappelijke krijgsmachten.</text:p>
      <text:p text:style-name="ifm_p_mt.3.7mm_ifm">De Staatssecretaris van Infrastructuur en Milieu heeft op grond van artikel 8.2, 8.8 en 8.10 van de Wet milieubeheer besloten de gevraagde vergunning te verlenen. Aan de vergunning zijn voorschriften verbonden ter bescherming van het milieu.</text:p>
      <text:h text:style-name="ifm_p_font.italic_mt.5.08mm_page.keep-with-next_ifm" text:outline-level="6">Inzage</text:h>
      <text:p text:style-name="ifm_p_mt.4.23mm_ifm">U kunt de beschikking en overige van belang zijnde stukken <text:span text:style-name="ifm_span_font.bold_mt.4.23mm_ifm">van 7 december 2012 tot en met 17 januari 2013</text:span> op de volgende plaatsen inzien:</text:p>
      <text:p text:style-name="ifm_p_indent.-5mm_mleft.5mm_ifm">–<text:tab/>de gemeente Den Helder, Drs. F. Bijlweg 20 te Den Helder;</text:p>
      <text:p text:style-name="ifm_p_indent.-5mm_mleft.5mm_ifm">–<text:tab/>Provincie Noord-Holland, Dreef 3 te Haarlem;</text:p>
      <text:p text:style-name="ifm_p_indent.-5mm_mleft.5mm_ifm">–<text:tab/>de DCMR Milieudienst Rijnmond, Parallelweg 1 te Schiedam (buiten en na deze periode uitsluitend na telefonische afspraak: 010 - 246 86 21).</text:p>
      <text:h text:style-name="ifm_p_font.italic_mt.5.08mm_page.keep-with-next_ifm" text:outline-level="6">Beroep</text:h>
      <text:p text:style-name="ifm_p_mt.4.23mm_ifm">Binnen zes weken, ingaande de dag na de eerste dag van de terinzagelegging van de beschikking, kan bij de Afdeling bestuursrechtspraak van de Raad van State, Postbus 20019, 2500 EA  Den Haag,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h text:style-name="ifm_p_font.italic_mt.5.08mm_page.keep-with-next_ifm" text:outline-level="6">Inlichtingen</text:h>
      <text:p text:style-name="ifm_p_mt.4.23mm_ifm">De heer R. van den Biggelaar van de DCMR, telefoon: 010 - 246 85 62.</text:p>
      <text:p text:style-name="ifm_p_ifm">Zaaknummer: 98369395, DMS: 2149154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071</text:span><text:tab/>6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071</text:span><text:tab/>6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anvraag revisievergunning voor het Antennepark Julianadorp aan de Nieuweweg 24 te Den Helder, ministerie van Infrastructuur en Milieu</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0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7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Aanvraag revisievergunning voor het Antennepark Julianadorp aan de Nieuweweg 24 te Den Helder, ministerie van Infrastructuur en Milieu</meta:user-defined>
    <meta:user-defined meta:name="DCTERMS.W3CDTF/DCTERMS.available">2012-12-06</meta:user-defined>
    <meta:user-defined meta:name="OVERHEIDop.Ruimtelijkplan/OVERHEIDop.bekendmakingBetreffendePlan"/>
  </office:meta>
</office:document-meta>
</file>