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visievergunning voor de Schietbaan Witten aan de Witterhaar 16 te Assen, Ministerie van Infrastructuur en Milieu</text:h>
      <text:h text:style-name="ifm_p_font.bold_mt.7.4mm_page.keep-with-next_ifm" text:outline-level="4">KENNISGEVING BESCHIKKING</text:h>
      <text:h text:style-name="ifm_p_font.bold-italic_mt.5.08mm_page.keep-with-next_ifm" text:outline-level="5">Wet milieubeheer</text:h>
      <text:h text:style-name="ifm_p_font.italic_mt.5.08mm_page.keep-with-next_ifm" text:outline-level="6">Onderwerp</text:h>
      <text:p text:style-name="ifm_p_mt.4.23mm_ifm">Het ministerie van Infrastructuur en Milieu heeft op <text:span text:style-name="ifm_span_font.bold_mt.4.23mm_ifm">12 oktober 2009</text:span> een aanvraag om een revisievergunning op grond van de Wet milieubeheer (Wm) ontvangen van het ministerie van Defensie voor de <text:span text:style-name="ifm_span_font.bold_mt.4.23mm_ifm">Schietbaan Witten (12C03) aan de  Witterhaar 16 te Assen</text:span>.</text:p>
      <text:p text:style-name="ifm_p_mt.3.7mm_ifm">De vergunning wordt aangevraagd voor een schietbaan van de Koninklijke Landmacht voor het houden van schietoefeningen met hand- en vuistvuurwapens op daarvoor ingerichte schietbanen. De veranderingen die ten grondslag liggen aan deze nieuwe revisievergunning betreffen akoestische voorzieningen aan de schietbanen die moeten leiden tot aanvaardbare geluidsoverlast. Met deze vergunning wordt uiteindelijk een situatie gecreëerd met aanvaardbaar geluid in de omgeving en wordt het aantal schoten aan een maximum gebonden.</text:p>
      <text:p text:style-name="ifm_p_mt.3.7mm_ifm">De Staatssecretaris van Infrastructuur en Milieu heeft op grond van artikel 8.2, 8.8 en 8.10 van de Wet milieubeheer besloten de gevraagde vergunning te verlenen. Aan de vergunning zijn voorschriften verbonden ter bescherming van het milieu.</text:p>
      <text:p text:style-name="ifm_p_mt.3.7mm_ifm">De inhoud van de beschikking is gewijzigd ten opzichte van de tekst van de ontwerpbeschikking naar aanleiding van ontvangen adviezen en/of zienswijzen.</text:p>
      <text:h text:style-name="ifm_p_font.italic_mt.5.08mm_page.keep-with-next_ifm" text:outline-level="6">Inzage</text:h>
      <text:p text:style-name="ifm_p_mt.4.23mm_ifm">U kunt de beschikking en overige van belang zijnde stukken<text:span text:style-name="ifm_span_font.bold_mt.4.23mm_ifm"> van 7 december 2012 tot en met 17 januari 2013</text:span> op de volgende plaatsen inzien:</text:p>
      <text:p text:style-name="ifm_p_indent.-5mm_mleft.5mm_ifm">–<text:tab/>de gemeente Assen, Noordersingel 33 te Assen;</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Afdeling bestuursrechtspraak van de Raad van State, Postbus 20019, 2500 EA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G.J. Gerritsen</text:span> van de DCMR, telefoon: <text:span text:style-name="ifm_span_font.bold_mt.4.23mm_ifm">010 - 246 83 03</text:span>.</text:p>
      <text:p text:style-name="ifm_p_ifm">Zaaknummer: 98358130, DMS: 214915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70</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70</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visievergunning voor de Schietbaan Witten aan de Witterhaar 16 te Ass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visievergunning voor de Schietbaan Witten aan de Witterhaar 16 te Assen, Ministerie van Infrastructuur en Milieu</meta:user-defined>
    <meta:user-defined meta:name="DCTERMS.W3CDTF/DCTERMS.available">2012-12-06</meta:user-defined>
    <meta:user-defined meta:name="OVERHEIDop.Ruimtelijkplan/OVERHEIDop.bekendmakingBetreffendePlan"/>
  </office:meta>
</office:document-meta>
</file>