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plaatsen van striptorens op VTE West en het lozen van de spui afkomstig van bodemsanering bij leiding SPL-5,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bekend dat zij op grond van de Waterwet een vergunning heeft verleend aan Vopak Terminal Europoort B.V. (VTE) te Rotterdam (Europoort).</text:p>
      <text:p text:style-name="ifm_p_ifm">Het betreft een vergunning voor het plaatsen van striptorens op VTE West en het lozen van de spui afkomstig van bodemsanering bij leiding SPL-5. Het besluit is niet gewijzigd ten opzichte van het ontwerp.</text:p>
      <text:h text:style-name="ifm_p_font.italic_mt.5.08mm_page.keep-with-next_ifm" text:outline-level="6">Terinzagelegging</text:h>
      <text:p text:style-name="ifm_p_mt.4.23mm_ifm">Het besluit met bijbehorende stukken ligt vanaf 6 december 2012 tot en met 16 januari 2013 ter inzage bij:</text:p>
      <text:p text:style-name="ifm_p_indent.-5mm_mleft.5mm_ifm">•<text:tab/>Rijkswaterstaat Zuid-Holland, Boompjes 200, te Rotterdam. Op werkdagen van 09.00 uur tot 12.00 uur en van 13.00 uur tot 16.00 uur of buiten deze uren na een vooraf gemaakte afspraak (telefoon: 06 50 12 71 55 of 06 54 35 20 02, fax: 010 402 70 81).</text:p>
      <text:h text:style-name="ifm_p_font.italic_mt.5.08mm_page.keep-with-next_ifm" text:outline-level="6">Beroep</text:h>
      <text:p text:style-name="ifm_p_mt.4.23mm_ifm">Tegen bovengenoemd besluit kan tot en met 16 januari 2013 beroep bij de rechtbank sector Bestuursrecht worden ingesteld. Het gemotiveerde beroepschrift dient te worden ingediend bij de rechtbank binnen het rechtsgebied waarvan de indiener van het beroeps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mw. ir. 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1</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1</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 voor het plaatsen van striptorens op VTE West en het lozen van de spui afkomstig van bodemsanering bij leiding SPL-5,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Vergunning voor het plaatsen van striptorens op VTE West en het lozen van de spui afkomstig van bodemsanering bij leiding SPL-5, Rijkswaterstaat</meta:user-defined>
    <meta:user-defined meta:name="DCTERMS.W3CDTF/DCTERMS.available">2012-12-05</meta:user-defined>
    <meta:user-defined meta:name="OVERHEIDop.Ruimtelijkplan/OVERHEIDop.bekendmakingBetreffendePlan"/>
  </office:meta>
</office:document-meta>
</file>