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0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54</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5054-001.png" xlink:show="embed" xlink:type="simple"/></draw:frame>Ontwerp Projectbesluit Saturnusstraat 20, Den Haag</text:h>
      <text:p text:style-name="ifm_p_mt.11.1mm_ifm">Op 18 juli 2008 heeft Ministerie VROM, Rijksgebouwendienst, een aanvraag om een reguliere bouwvergunning ingediend. De aanvraag omvat het gedeeltelijk inwendig veranderen van de bedrijfsruimte Saturnusstraat 20 t.b.v. fitnessruimte, auditorij, opslag en parkeren.</text:p>
      <text:p text:style-name="ifm_p_mt.3.7mm_ifm">Burgemeester en wethouders overwegen om, op basis van artikel 3.10 van de Wet ruimtelijke ordening, voor het project een projectbesluit te nemen.</text:p>
      <text:p text:style-name="ifm_p_mt.3.7mm_ifm">De stukken betreffende het ontwerp projectbesluit, alsmede de ontwerp bouwvergunning, liggen met ingang van 6 december 2012, gedurende zes weken ter inzage bij het Gemeentelijk ContactCentrum, Spui 70, Den Haag, geopend van maandag t/m vrijdag tussen 9.00 tot 16.00 uur en op donderdag van 9.00 tot 20.00 uur. Gedurende bovenvermelde termijn kan een ieder zienswijzen naar voren breng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54</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54</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Projectbesluit Saturnusstraat 20,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516AH20</meta:user-defined>
    <meta:user-defined meta:name="OVERHEIDop.StcrtID/DCTERMS.isReplacedBy"/>
    <meta:user-defined meta:name="OVERHEIDop.StcrtID/DCTERMS.requires"/>
    <meta:user-defined meta:name="OVERHEIDop.pagina"/>
    <meta:user-defined meta:name="OVERHEIDop.StcrtID/DC.identifier">stcrt-2012-25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Projectbesluit Saturnusstraat 20, Den Haag</meta:user-defined>
    <meta:user-defined meta:name="DCTERMS.alternative">Ontwerp Projectbesluit Saturnusstraat 20, Den Haag</meta:user-defined>
    <meta:user-defined meta:name="DCTERMS.W3CDTF/DCTERMS.available">2012-11-30</meta:user-defined>
    <meta:user-defined meta:name="OVERHEIDop.Ruimtelijkplan/OVERHEIDop.bekendmakingBetreffendePlan"/>
  </office:meta>
</office:document-meta>
</file>