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Taxivervoer 2012/2013</text:p>
      <text:p text:style-name="ifm_p_font.bold_ifm">Verbindendverklaring gewijzigde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1 december 2012 tot wijziging van het besluit tot algemeen verbindendverklaring van bepalingen van de collectieve arbeidsovereenkomst Taxivervoer</text:h>
      <text:p text:style-name="ifm_p_font.italic_mt.7.4mm_ifm">UAW Nr. 11390</text:p>
      <text:p text:style-name="ifm_p_mt.3.7mm_ifm">De Minister van Sociale Zaken en Werkgelegenheid;</text:p>
      <text:p text:style-name="ifm_p_mt.3.7mm_ifm">Gelezen het verzoek van het secretariaat van Partijen betrokken bij de cao Taxivervoer namens partijen bij bovengenoemde collectieve arbeidsovereenkomst, strekkende tot algemeen verbindendverklaring van gewijzigde bepalingen van deze collectieve arbeidsovereenkomst;</text:p>
      <text:p text:style-name="ifm_p_mt.3.7mm_ifm">Partijen ter ener zijde: Taxivervoer Nederland en Connexxion Taxi Services (CTS);</text:p>
      <text:p text:style-name="ifm_p_mt.3.7mm_ifm">Partijen ter andere zijde: FNV Bondgenoten en CNV Vakmensen.</text:p>
      <text:p text:style-name="ifm_p_mt.3.7mm_ifm">Gelet op de artikelen 2, 4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Dictum<text:s/>
                I<text:s/>
            </text:p>
      <text:p text:style-name="ifm_p_mt.3.7mm_ifm">Het besluit tot algemeen verbindendverklaring van bepalingen van de collectieve arbeidsovereenkomst Taxivervoer<text:note text:id="n1" text:note-class="footnote"><text:note-citation text:label="1 "> 1</text:note-citation><text:note-body><text:p text:style-name="ifm_p_font.normal_size.6.93pt_mt..5mm_indent.-0.1161in_mleft.0.1161in_ifm"> 
               Stcrt. 24 april 2012, nr. 3363.</text:p></text:note-body></text:note> wordt met inachtneming van dictum II als volgt gewijzigd:</text:p>
      <text:p text:style-name="ifm_p_mt.3.7mm_indent.no_ifm">A</text:p>
      <text:p text:style-name="ifm_p_mt.3.7mm_ifm">De onder dictum I opgenomen bepalingen worden als volgt gewijzigd:</text:p>
      <text:p text:style-name="ifm_p_mt.3.7mm_ifm">Artikel 1.4.2 komt te luiden:</text:p>
      <text:h text:style-name="ifm_p_font.bold_mt.5.08mm_page.keep-with-next_ifm" text:outline-level="4">‘1.4.2<text:s/>Arbeidsovereenkomst onbepaalde tijd</text:h>
      <text:p text:style-name="ifm_p_mt.4.23mm_ifm">In een arbeidsovereenkomst voor onbepaalde tijd wordt geen einddatum opgenomen. De werknemer blijft in dienst totdat de overeenkomst eindigt</text:p>
      <text:p text:style-name="ifm_p_indent.-5mm_mleft.5mm_ifm">•<text:tab/>met wederzijds goedvinden;</text:p>
      <text:p text:style-name="ifm_p_indent.-5mm_mleft.5mm_ifm">•<text:tab/>van rechtswege;</text:p>
      <text:p text:style-name="ifm_p_indent.-5mm_mleft.5mm_ifm">•<text:tab/>door opzegging door de werknemer;</text:p>
      <text:p text:style-name="ifm_p_indent.-5mm_mleft.5mm_ifm">•<text:tab/>door opzegging door de werkgever na verkregen toestemming van het UWV Werkbedrijf;</text:p>
      <text:p text:style-name="ifm_p_indent.-5mm_mleft.5mm_ifm">•<text:tab/>door ontslag op staande voet of</text:p>
      <text:p text:style-name="ifm_p_indent.-5mm_mleft.5mm_ifm">•<text:tab/>door ontbinding door de kantonrechter.</text:p>
      <text:p text:style-name="ifm_p_ifm">Een arbeidsovereenkomst voor onbepaalde tijd eindigt bij het bereiken van de  AOW gerechtigde leeftijd van de werknemer, zonder dat hiervoor opzegging is vereist.’</text:p>
      <text:p text:style-name="ifm_p_mt.3.7mm_ifm">Artikel 1.9 komt te luiden:</text:p>
      <text:h text:style-name="ifm_p_font.bold_mt.5.08mm_page.keep-with-next_ifm" text:outline-level="4">‘1.9<text:s/>Arbeidsovereenkomst met werknemers die de  AOW gerechtigde leeftijd hebben bereikt</text:h>
      <text:p text:style-name="ifm_p_mt.4.23mm_ifm">De CAO is van toepassing op alle werknemers, ook op de werknemers die de  AOW gerechtigde leeftijd hebben bereikt.’</text:p>
      <text:p text:style-name="ifm_p_mt.3.7mm_ifm">Artikel 3.13.3 komt te luiden:</text:p>
      <text:h text:style-name="ifm_p_font.bold_mt.5.08mm_page.keep-with-next_ifm" text:outline-level="4">‘3.13.3<text:s/>Overurenvergoeding</text:h>
      <text:p text:style-name="ifm_p_mt.4.23mm_ifm">Overuren zijn de uren die de gemiddelde arbeidstijd van 40 uur per week berekend over een periode van één kalenderkwartaal te boven gaan.</text:p>
      <text:p text:style-name="ifm_p_mt.3.7mm_ifm">Bij gebruik van een zogenaamd cyclisch rooster is er pas sprake van meeruren en/of overuren als deze de met het rooster corresponderende aantal uren te boven ga.</text:p>
      <text:p text:style-name="ifm_p_mt.3.7mm_ifm">Ziekte uren, wachtdagen en verlof tellen mee bij de berekening of er sprake is van betreffende overuren. </text:p>
      <text:h text:style-name="ifm_p_font.bold_mt.5.08mm_page.keep-with-next_ifm" text:outline-level="5">Vergoeding van overuren in tijd en/of geld</text:h>
      <text:p text:style-name="ifm_p_mt.4.23mm_ifm">De werknemer bepaalt hoe hij de overurenvergoeding ontvangt: in geld, in tijd of in combinaties daarvan.</text:p>
      <text:p text:style-name="ifm_p_ifm">In alle gevallen krijgt hij een toeslag van 20%:</text:p>
      <text:p text:style-name="ifm_p_indent.-5mm_mleft.5mm_ifm">•<text:tab/>tijd + toeslag van 20% in tijd; dan wel</text:p>
      <text:p text:style-name="ifm_p_indent.-5mm_mleft.5mm_ifm">•<text:tab/>tijd + toeslag van 20% in geld; dan wel</text:p>
      <text:p text:style-name="ifm_p_indent.-5mm_mleft.5mm_ifm">•<text:tab/>uurloon + toeslag van 20% in geld.</text:p>
      <text:p text:style-name="ifm_p_mt.3.7mm_ifm">Bij berekening van de vergoeding wordt de duur van het overwerk afgerond volgens onderstaand schema:</text:p>
      <text:p text:style-name="ifm_p_indent.-5mm_mleft.5mm_ifm">•<text:tab/>00 - 14 minuten = 0 minuten overwerk</text:p>
      <text:p text:style-name="ifm_p_indent.-5mm_mleft.5mm_ifm">•<text:tab/>15 - 44 minuten = 30 minuten overwerk</text:p>
      <text:p text:style-name="ifm_p_indent.-5mm_mleft.5mm_ifm">•<text:tab/>45 - 60 minuten = 60 minuten overwerk</text:p>
      <text:p text:style-name="ifm_p_mt.3.7mm_ifm">De overwerkregeling wordt niet toegepast op:</text:p>
      <text:p text:style-name="ifm_p_indent.-5mm_mleft.5mm_ifm">•<text:tab/>overuren voor leidinggevenden, die zelf bevoegd zijn tot het laten verrichten van overwerk;</text:p>
      <text:p text:style-name="ifm_p_indent.-5mm_mleft.5mm_ifm">•<text:tab/>overuren die zijn ontstaan door eigen schuld of toedoen van de werknemer;</text:p>
      <text:p text:style-name="ifm_p_indent.-5mm_mleft.5mm_ifm">•<text:tab/>overuren door werknemers met een zelfstandige functie, voor wie geen diensttijden zijn vastgesteld;</text:p>
      <text:p text:style-name="ifm_p_ifm">De laatste bullet is alleen van toepassing op niet-operationele functies (kantoorfuncties),  waarbij het niet altijd mogelijk is om met vaste arbeidstijden te werken.’</text:p>
      <text:p text:style-name="ifm_p_mt.3.7mm_ifm">
               Dictum<text:s/>
               II<text:s/>
            </text:p>
      <text:p text:style-name="ifm_p_mt.3.7mm_ifm">Dit besluit treedt in werking met ingang van de dag na de datum van uitgifte van de Staatscourant waarin het wordt geplaatst en heeft geen terugwerkende kracht.</text:p>
      <text:p text:style-name="ifm_p_ifm"/>
      <text:p text:style-name="ifm_p_font.italic_mt.3.7mm_ifm">
               ’s-Gravenhage, 
                21 december 2012
            </text:p>
      <text:p text:style-name="ifm_p_font.italic_mt.3.7mm_ifm">De Minister van Sociale Zaken en Werkgelegenheid,<text:line-break/>namens deze:<text:line-break/>de directeur Uitvoeringstaken Arbeidsvoorwaardenwetgeving,<text:line-break/>M.H.M. van der<text:s/>Go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981</text:span><text:tab/>28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981</text:span><text:tab/>28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sluit van de Minister van Sociale Zaken en Werkgelegenheid van 21 december 2012 tot wijziging van het besluit tot algemeen verbindendverklaring van bepalingen van de collectieve arbeidsovereenkomst Taxivervoer</dc:title>
    <meta:user-defined meta:name="DC.title">Besluit van de Minister van Sociale Zaken en Werkgelegenheid van 21 december 2012 tot wijziging van het besluit tot algemeen verbindendverklaring van bepalingen van de collectieve arbeidsovereenkomst Taxivervoer</meta:user-defined>
    <meta:user-defined meta:name="DCTERMS.W3CDTF/DCTERMS.available">2012-12-28</meta:user-defined>
    <meta:user-defined meta:name="OVERHEIDop.Staatscourant/DC.type">Algemeenverbindendverklaring van CAO-bepalingen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9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DCTERMS.alternative"/>
    <meta:user-defined meta:name="OVERHEIDop.publicationIssue">249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Werk | Arbeidsvoorwaarden</meta:user-defined>
    <meta:user-defined meta:name="OVERHEID.Informatietype/DC.type">officiële publicatie</meta:user-defined>
  </office:meta>
</office:document-meta>
</file>