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8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A12 Maarsbergen – Veenendaal, Rijkswaterstaat</text:h>
      <text:p text:style-name="ifm_p_mt.7.4mm_ifm">De minister van Infrastructuur en Milieu maakt op grond van de Tracéwet en de Algemene wet bestuursrecht bekend dat het volgende besluit is genomen voor de uitvoering van het Tracébesluit A12 Maarsbergen - Veenendaal. Hiertegen kunnen belanghebbenden van 7 december 2012 tot en met 17 januari  2013 beroep instellen bij de Afdeling bestuursrechtspraak van de Raad van State. Op deze besluiten is de Crisis- en herstelwet van toepassing.</text:p>
      <text:h text:style-name="ifm_p_font.bold_mt.5.08mm_page.keep-with-next_ifm" text:outline-level="4">Achtergrond</text:h>
      <text:p text:style-name="ifm_p_mt.4.23mm_ifm">Het verkeer op de A12 tussen Utrecht-Lunetten en Veenendaal stond regelmatig vast. Rijkswaterstaat heeft deze problemen aangepakt door plusstroken en extra rijstroken aan te leggen. De verbreding van de A12 Utrecht-Lunetten - Veenendaal is opgesplitst in 2 trajecten, waarvoor 2 verschillende besluit-vormingsprocedures zijn doorlopen.</text:p>
      <text:p text:style-name="ifm_p_mt.3.7mm_ifm">Voor het traject Utrecht - Maarsbergen is de Spoed-wet wegverbreding gevolgd, op 25 augustus 2010 is het Wegaanpassingsbesluit onherroepelijk geworden. Voor de A12 tussen Maarsbergen en Veenendaal is</text:p>
      <text:p text:style-name="ifm_p_mt.3.7mm_ifm">in april 2010 het Tracébesluit vastgesteld.</text:p>
      <text:h text:style-name="ifm_p_font.bold_mt.5.08mm_page.keep-with-next_ifm" text:outline-level="4">Welk besluit is er genomen en ligt ter inzage?</text:h>
      <text:p text:style-name="ifm_p_mt.4.23mm_ifm">Voor de uitvoering van het Tracébesluit A12 Maarsbergen - Veenendaal is het volgende besluit genomen:</text:p>
      <text:p text:style-name="ifm_p_mt.3.7mm_ifm">1.</text:p>
      <text:p text:style-name="ifm_p_ifm">besluit van het Waterschap Vallei &amp; Eem tot verlening van een vergunning in het kader van de Waterwet en de Keur Waterschap Vallei &amp; Eem 2009, voor aanpassingen aan het watersysteem langs de A12.</text:p>
      <text:p text:style-name="ifm_p_mt.3.7mm_ifm">Het besluit is gewijzigd ten opzichte van het ontwerpbesluit.</text:p>
      <text:p text:style-name="ifm_p_mt.3.7mm_ifm">Het besluit is het enige besluit van het cluster 4 behorende bij het Tracébesluit A12 Maarsbergen - Veenendaal, en is vastgesteld overeenkomstig de procedure van artikel 20, lid 4 Tracéwet juncto afdeling 3.4 van de Algemene wet bestuursrecht. Een cluster is een groep vergunningen die tegelijker-tijd worden aangevraagd en eenzelfde procedure doorlopen.</text:p>
      <text:h text:style-name="ifm_p_font.bold_mt.5.08mm_page.keep-with-next_ifm" text:outline-level="4">Waar en wanneer kunt u de stukken inzien?</text:h>
      <text:p text:style-name="ifm_p_mt.4.23mm_ifm">Het besluit ligt van 6 december 2012 tot en met 17 januari 2013 ter inzage, met uitzondering van de erkende feestdagen (25 en 26 december 2012, 1 januari 2013) en 24 en 31 december 2012, op deze dagen is het Waterschapshuis gesloten.</text:p>
      <text:p text:style-name="ifm_p_mt.3.7mm_ifm">Het besluit 1 ligt ter inzage op maandag t/m donderdag van 8.30 uur tot 16.30 uur en op vrijdag van 8.30 uur tot 15.30 uur in het Waterschapshuis, Steenbokstraat 10 in Apeldoorn.</text:p>
      <text:p text:style-name="ifm_p_mt.3.7mm_ifm">Wilt u buiten de reguliere openingstijden en buiten bovengenoemde periode de stukken inzien, dan kunt u hiervoor telefonisch een afspraak maken.</text:p>
      <text:h text:style-name="ifm_p_font.bold_mt.5.08mm_page.keep-with-next_ifm" text:outline-level="4">Hoe kunt u beroep instellen?</text:h>
      <text:p text:style-name="ifm_p_mt.4.23mm_ifm">Belanghebbenden kunnen van 7 december 2012 tot en met 17 januari 2013 beroep instellen bij:</text:p>
      <text:p text:style-name="ifm_p_ifm">Raad van State</text:p>
      <text:p text:style-name="ifm_p_ifm">Afdeling bestuursrechtspraak</text:p>
      <text:p text:style-name="ifm_p_ifm">Postbus 20019</text:p>
      <text:p text:style-name="ifm_p_ifm">2500 EA  Den Haag</text:p>
      <text:p text:style-name="ifm_p_mt.3.7mm_ifm">Het is ook mogelijk om digitaal beroep in te stellen via het Digitaal Loket van de Afdeling bestuurs-rechtspraak. U vindt het digitaal loket via: https://digitaalloket.raadvanstate.nl/. Digitaal beroep instellen is uitsluitend mogelijk voor burgers.</text:p>
      <text:p text:style-name="ifm_p_mt.3.7mm_ifm">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vermelding van de datum en het nummer of het kenmerk van het besluit waartegen het beroepschrift zich richt;</text:p>
      <text:p text:style-name="ifm_p_indent.-5mm_mleft.5mm_ifm">−<text:tab/>de redenen (gronden) waarom u beroep instelt;</text:p>
      <text:p text:style-name="ifm_p_indent.-5mm_mleft.5mm_ifm">−<text:tab/>uw handtekening. U moet het beroepschrift ondertekenen;</text:p>
      <text:p text:style-name="ifm_p_indent.-5mm_mleft.5mm_ifm">−<text:tab/>zo mogelijk dient tevens een kopie te worden toegevoegd van het besluit waarop het geschil betrekking heeft.</text:p>
      <text:p text:style-name="ifm_p_mt.3.7mm_ifm">Op dit besluit is hoofdstuk 1 van de Crisis- en herstelwet van toepassing. Dit betekent dat belanghebbende in het beroepschrift gemotiveerd moet aangeven welke zijn beroepsgronden zijn. Na afloop van de beroepstermijn van zes weken kunnen deze gronden niet meer worden aangevuld. Vermeld in het beroepschrift dat de Crisis- en herstelwet van toepassing is.</text:p>
      <text:p text:style-name="ifm_p_mt.3.7mm_ifm">Het indienen van een beroepschrift schorst de werking van het besluit niet. Indien u beroep heeft ingesteld tegen de omgevingsvergunning, is het mogelijk om daarnaast een verzoek tot het treffen van een voorlopige voorziening in te dienen.</text:p>
      <text:p text:style-name="ifm_p_ifm">Een dergelijk verzoek dient te worden gericht aan de Voorzitter van de Afdeling bestuursrechtspraak van de Raad van State.</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vermelding van de datum en het nummer of het kenmerk van het besluit waartegen het beroepschrift zich richt;</text:p>
      <text:p text:style-name="ifm_p_indent.-5mm_mleft.5mm_ifm">−<text:tab/>de redenen (gronden) waarom u beroep instelt;</text:p>
      <text:p text:style-name="ifm_p_indent.-5mm_mleft.5mm_ifm">−<text:tab/>uw handtekening. U moet het beroepschrift ondertekenen;</text:p>
      <text:p text:style-name="ifm_p_indent.-5mm_mleft.5mm_ifm">−<text:tab/>een afschrift van uw beroepschrift.</text:p>
      <text:p text:style-name="ifm_p_mt.3.7mm_ifm">Naar aanleiding van het verzoek kan de Voorzitter een voorlopige voorziening treffen indien onverwijlde spoed, gelet op de betrokken belangen, dat vereist.</text:p>
      <text:p text:style-name="ifm_p_mt.3.7mm_ifm">Voor de behandeling van het beroep en voor het verzoek om een voorlopige voorziening is griffierecht verschuldigd. Voor particulieren is dit vastgesteld op € 156,- en voor niet-natuurlijke personen op € 310,-.</text:p>
      <text:p text:style-name="ifm_p_mt.3.7mm_ifm">Indien het beroep- of verzoekschrift in een vreemde taal is gesteld en een vertaling voor een goede behandeling hiervan noodzakelijk is, dient de indiener zorg te dragen voor een vertaling.</text:p>
      <text:h text:style-name="ifm_p_font.bold_mt.5.08mm_page.keep-with-next_ifm" text:outline-level="4">Meer informatie?</text:h>
      <text:p text:style-name="ifm_p_mt.4.23mm_ifm">Voor nadere informatie over besluit 1 kunt u zich wenden tot de heer G. Brummelman van Waterschap Vallei &amp; Eem, telefoon 06 - 21 17 03 68.</text:p>
      <text:p text:style-name="ifm_p_font.italic_mt.3.7mm_ifm">
                  Utrecht,
                   2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80</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80</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Tracébesluit A12 Maarsbergen – Veenendaal,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kendmaking Tracébesluit A12 Maarsbergen – Veenendaal, Rijkswaterstaat</meta:user-defined>
    <meta:user-defined meta:name="DCTERMS.W3CDTF/DCTERMS.available">2012-12-05</meta:user-defined>
    <meta:user-defined meta:name="OVERHEIDop.Ruimtelijkplan/OVERHEIDop.bekendmakingBetreffendePlan"/>
  </office:meta>
</office:document-meta>
</file>