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9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4965-001.png" xlink:show="embed" xlink:type="simple"/></draw:frame>Verlening omgevingsvergunning met een uitgebreide voorbereidingsprocedure voor het legaliseren van een paardenbak en aanleggen van een aarden wal, Dorpsstraat 99, Assendelft, gemeente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594: legaliseren paardenbak en aanleggen aarden wal, Dorpsstraat 99 Assendelft</text:p>
      <text:p text:style-name="ifm_p_ifm">
                  <text:span text:style-name="ifm_span_font.bold_ifm">Inzage:</text:span> het ontwerp van het te nemen besluit ligt zes weken, van do. 6 december 2012 t/m wo. 16 januari 2013 ter inzage bij receptie stadhuis, Stadhuisplein 100, Zaandam en gemeentelijk contactpunt Noord in buurtcentrum De Lorzie, Marktplein 3, Wormerveer.</text:p>
      <text:p text:style-name="ifm_p_ifm">
                  <text:span text:style-name="ifm_span_font.bold_ifm">Zienswijzen:</text:span> tegen het ontwerpbesluit kan een ieder gedurende de inzagetermijn een zienswijze indienen bij B&amp;W. Het besluit is in te zien via de bekendmakingen op www.zaanstad.nl.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965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965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erlening omgevingsvergunning met een uitgebreide voorbereidingsprocedure voor het legaliseren van een paardenbak en aanleggen van een aarden wal, Dorpsstraat 99, Assendelft, gemeente Zaansta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9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9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ning omgevingsvergunning met een uitgebreide voorbereidingsprocedure voor het legaliseren van een paardenbak en aanleggen van een aarden wal, Dorpsstraat 99, Assendelft, gemeente Zaanstad</meta:user-defined>
    <meta:user-defined meta:name="DCTERMS.alternative">Verlening omgevingsvergunning met een uitgebreide voorbereidingsprocedure voor het legaliseren van een paardenbak en aanleggen van een aarden wal, Dorpsstraat 99, Assendelft, gemeente Zaanstad</meta:user-defined>
    <meta:user-defined meta:name="DCTERMS.W3CDTF/DCTERMS.available">2012-12-05</meta:user-defined>
    <meta:user-defined meta:name="OVERHEIDop.Ruimtelijkplan/OVERHEIDop.bekendmakingBetreffendePlan"/>
  </office:meta>
</office:document-meta>
</file>