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F18 ondiep, Ministerie van Economische Zaken</text:h>
      <text:p text:style-name="ifm_p_font.italic_mt.7.4mm_ifm">21 november 2012</text:p>
      <text:p text:style-name="ifm_p_font.italic_ifm">Nr. DGETM/EM/12362349</text:p>
      <text:p text:style-name="ifm_p_mt.3.7mm_ifm">Procesverloop:</text:p>
      <text:p text:style-name="ifm_p_indent.-5mm_mleft.5mm_ifm">–<text:tab/>Sterling Resources Netherlands B.V. (hierna: Sterling), Grove Energy Ltd. (hierna: Grove) en Petro Ventures Netherlands B.V. (hierna: Petro Ventures) gezamenlijk zijn houder van de bij beschikking van de Minister van Economische Zaken van 29 december 2009, met kenmerk ET/EM/ 9222076 (Staatscourant januari 2010, nr. 152) verleende opsporingsvergunning voor een deel van het blok F18 (F18-ondiep) van het continentaal plat, welk blok is aangegeven op de als bijlage 3 bij de Mijnbouwregeling gevoegde kaart;</text:p>
      <text:p text:style-name="ifm_p_indent.-5mm_mleft.5mm_ifm">–<text:tab/>de vergunninghouder heeft bij brief van 8 november 2012, ontvangen op gelijke datum, gevraagd om toestemming - op grond van artikel 20, eerste lid, in samenhang met artikel 22, derde lid, van de Mijnbouwwet (hierna: Mbw) - tot overdracht van de opsporingsvergunning F18-ondiep aan Sterling en Petro Ventures, waarbij Sterling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F18-ondiep, verleend bij beschikking van de Minister van Economische Zaken van 29 december 2009, met kenmerk ET/EM/ 9222076 (Staatscourant januari 2010, nr. 152), wordt toestemming verleend tot overdracht van de opsporingsvergunning, zodat Sterling Resources Netherlands B.V. en Petro Ventures Netherlands B.V. gezamenlijk houder worden van de opsporingsvergunning F18-ondiep.</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2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2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opsporingsvergunning F18 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Toestemming overdracht opsporingsvergunning F18 ondiep, Ministerie van Economische Zaken</meta:user-defined>
    <meta:user-defined meta:name="DCTERMS.W3CDTF/DCTERMS.available">2012-12-05</meta:user-defined>
    <meta:user-defined meta:name="OVERHEIDop.Ruimtelijkplan/OVERHEIDop.bekendmakingBetreffendePlan"/>
  </office:meta>
</office:document-meta>
</file>