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07</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4 oktober 2012, nr. DL/433838, houdende wijziging van de Regeling versterking van functiemix leraren VO in de Randstadregio’s 2010–2012 in verband met de bekendmaking van het beschikbaar bedrag aanvullende bekostiging 2013</text:h>
      <text:p text:style-name="ifm_p_mt.3.7mm_ifm">De Staatssecretaris van Onderwijs, Cultuur en Wetenschap, handelende in overeenstemming van de Minister van Economische Zaken, Landbouw en Innovatie,</text:p>
      <text:p text:style-name="ifm_p_mt.3.7mm_ifm">Gelet op artikel 85a van de Wet op het voorgezet onderwijs;</text:p>
      <text:p text:style-name="ifm_p_mt.3.7mm_indent.0mm_ifm">Besluit:</text:p>
      <text:h text:style-name="ifm_p_font.bold_mt.5.08mm_page.keep-with-next_ifm" text:outline-level="2">ARTIKEL<text:s/>I<text:s/></text:h>
      <text:p text:style-name="ifm_p_font.roman_mt.4.23mm_ifm">De Regeling versterking van functiemix leraren VO in de Randstadregio’s 2010–2012 wordt als volgt gewijzigd:</text:p>
      <text:p text:style-name="ifm_p_mt.3.7mm_indent.no_ifm">A</text:p>
      <text:p text:style-name="ifm_p_mt.3.7mm_ifm">Artikel 2 wordt als volgt gewijzigd:</text:p>
      <text:p text:style-name="ifm_p_mt.3.7mm_ifm">1.<text:s/>In het eerste lid, wordt ‘2012’ vervangen door: 2013</text:p>
      <text:p text:style-name="ifm_p_mt.3.7mm_ifm">2.<text:s/>In het tweede lid, onderdeel B, wordt ‘2011’ vervangen door 2014</text:p>
      <text:p text:style-name="ifm_p_mt.3.7mm_ifm">3.<text:s/>In het tweede lid, onderdeel C, wordt de volgende zin verwijderd: Indien de sector de prestatieafspraken in 2011 niet heeft bereikt, dan wordt het aanvullend functiemix budget afgestemd op de op dat moment gerealiseerde functiemix op bestuursniveau.</text:p>
      <text:p text:style-name="ifm_p_mt.3.7mm_indent.no_ifm">B</text:p>
      <text:p text:style-name="ifm_p_mt.3.7mm_ifm">Artikel 4 wordt als volgt gewijzigd:</text:p>
      <text:p text:style-name="ifm_p_mt.3.7mm_ifm">1.<text:s/>In het eerste lid wordt ‘2012’ vervangen door: 2013, en wordt vervolgens ‘52,5’ vervangen door: 61,2</text:p>
      <text:p text:style-name="ifm_p_mt.3.7mm_ifm">2.<text:s/>In de aanhef van het vierde lid wordt ‘2012’ vervangen door: 2013.</text:p>
      <text:p text:style-name="ifm_p_mt.3.7mm_ifm">3.<text:s/>In het vierde lid, onderdeel c, wordt ‘2012’ vervangen door: 2013.</text:p>
      <text:p text:style-name="ifm_p_mt.3.7mm_ifm">4.<text:s/>In het vierde lid, onderdeel d, wordt ‘2011’ vervangen door: 2012.</text:p>
      <text:p text:style-name="ifm_p_mt.3.7mm_ifm">5.<text:s/>In het vierde lid, onderdeel e, wordt ‘2011’ vervangen door: 2012.</text:p>
      <text:p text:style-name="ifm_p_mt.3.7mm_indent.no_ifm">C</text:p>
      <text:p text:style-name="ifm_p_mt.3.7mm_ifm">In artikel 8, tweede lid, wordt ‘2013’ vervangen door: 2014</text:p>
      <text:p text:style-name="ifm_p_mt.3.7mm_indent.no_ifm">D</text:p>
      <text:p text:style-name="ifm_p_mt.3.7mm_ifm">In artikel 1, onderdeel g, wordt ‘1 oktober 2011’ vervangen door ‘1 oktober 2012’.</text:p>
      <text:h text:style-name="ifm_p_font.bold_mt.5.08mm_page.keep-with-next_ifm" text:outline-level="2">ARTIKEL<text:s/>II<text:s/></text:h>
      <text:p text:style-name="ifm_p_mt.4.23mm_ifm">Deze regeling treedt in werking op 1 januari 2013.</text:p>
      <text:p text:style-name="ifm_p_mt.3.7mm_ifm">Deze regeling zal met de toelichting in de Staatscourant worden geplaatst.</text:p>
      <text:p text:style-name="ifm_p_font.italic_mt.3.7mm_ifm">De Staatssecretaris van Onderwijs, Cultuur en Wetenschap,<text:line-break/>H.<text:s/>Zijlstra.</text:p>
      <text:h text:style-name="ifm_p_font.bold_mt.5.08mm_page.break-before_ifm" text:outline-level="3">TOELICHTING</text:h>
      <text:p text:style-name="ifm_p_mt.4.23mm_ifm">Met deze wijzigingsregeling wordt de Regeling versterking van de functiemix leraren VO in de Randstadregio’s 2010–2012 gewijzigd. Deze wijziging betreft het aanpassen van de citeertitel en het aanpassen van het beschikbare bedrag aan aanvullende bekostiging. Het beschikbare bedrag wordt verhoogd van € 52,5 mln naar € 61,2 mln. Dit zijn de middelen ten behoeve van de tweede tranche versterking functiemix. In het Convenant Leerkracht van Nederland zijn prestatieafspraken vastgelegd voor de versterking van de functiemix in het voortgezet onderwijs in 2014 ten opzichte van de startmeting van 2008. De middelen worden beschikbaar gesteld omdat de tussendoelstellingen voor de versterking van de functiemix met peildatum oktober 2011 zijn gehaald.</text:p>
      <text:p text:style-name="ifm_p_ifm">Door middel van deze wijzigingsregeling wordt ook de vervaldatum één jaar verlengd.</text:p>
      <text:p text:style-name="ifm_p_mt.3.7mm_ifm">Uit de wijziging van de regelingen vloeien geen extra structurele of eenmalige administratieve lasten voort ten opzichte van de voorgaande regelingen.</text:p>
      <text:p text:style-name="ifm_p_font.italic_mt.3.7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907</text:span><text:tab/>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907</text:span><text:tab/>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Staatssecretaris van Onderwijs, Cultuur en Wetenschap van 14 oktober 2012, nr. DL/433838, houdende wijziging van de Regeling versterking van functiemix leraren VO in de Randstadregio’s 2010–2012 in verband met de bekendmaking van het beschikbaar bedrag aanvullende bekostiging 2013</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249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90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85a Wet op het voorgezet onderwijs</meta:user-defined>
    <meta:user-defined meta:name="DC.title">Regeling van de Staatssecretaris van Onderwijs, Cultuur en Wetenschap van 14 oktober 2012, nr. DL/433838, houdende wijziging van de Regeling versterking van functiemix leraren VO in de Randstadregio’s 2010–2012 in verband met de bekendmaking van het beschikbaar bedrag aanvullende bekostiging 2013</meta:user-defined>
    <meta:user-defined meta:name="DCTERMS.alternative"/>
    <meta:user-defined meta:name="DCTERMS.W3CDTF/OVERHEIDop.datumOndertekening">2012-10-14</meta:user-defined>
    <meta:user-defined meta:name="DCTERMS.W3CDTF/DCTERMS.available">2012-12-04</meta:user-defined>
    <meta:user-defined meta:name="OVERHEIDop.Ruimtelijkplan/OVERHEIDop.bekendmakingBetreffendePlan"/>
  </office:meta>
</office:document-meta>
</file>