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90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Staatssecretaris van Onderwijs, Cultuur en Wetenschap van 16 november 2012, nr. VO/F-2012/456321, tot vaststelling van het tijdstip van inwerkingtreding van de Regeling aanpassing 2012 en bekostiging exploitatiekosten voortgezet onderwijs, kalenderjaar 2013</text:h>
      <text:p text:style-name="ifm_p_mt.3.7mm_ifm">De staatssecretaris van Onderwijs, Cultuur en Wetenschap, handelende in overeenstemming met de Minister van Economische Zaken,</text:p>
      <text:p text:style-name="ifm_p_mt.3.7mm_ifm">Gelet op artikel 10 van de Regeling aanpassing 2012 en bekostiging exploitatiekosten voortgezet onderwijs, kalenderjaar 2013;</text:p>
      <text:p text:style-name="ifm_p_mt.3.7mm_indent.0mm_ifm">Besluit:</text:p>
      <text:h text:style-name="ifm_p_font.bold_mt.5.08mm_page.keep-with-next_ifm" text:outline-level="2">Enig<text:s/>artikel</text:h>
      <text:p text:style-name="ifm_p_mt.4.23mm_ifm">De Regeling aanpassing 2012 en bekostiging exploitatiekosten voortgezet onderwijs, kalenderjaar 2013 treedt in werking met ingang van de dag na dagtekening van de Staatscourant waarin deze regeling wordt geplaatst.</text:p>
      <text:p text:style-name="ifm_p_mt.3.7mm_ifm">Deze regeling zal met toelichting in de Staatscourant worden geplaatst.</text:p>
      <text:p text:style-name="ifm_p_font.italic_mt.3.7mm_ifm">De Staatssecretaris van Onderwijs, Cultuur en Wetenschap,<text:line-break/>S.<text:s/>Dekker.</text:p>
      <text:h text:style-name="ifm_p_font.bold_mt.5.08mm_page.break-before_ifm" text:outline-level="3">TOELICHTING</text:h>
      <text:p text:style-name="ifm_p_mt.4.23mm_ifm">De Regeling aanpassing 2012 en bekostiging exploitatiekosten voortgezet onderwijs, kalenderjaar 2013 (Staatscourant van 8 oktober 2012, nr. 20310) heeft ingevolge artikel 86, zevende lid, van de Wet op het voortgezet onderwijs ‘voorgehangen’ bij de Tweede Kamer der Staten-Generaal. Dit heeft niet geleid tot wijziging van betreffende regeling. In deze regeling wordt de datum van inwerkingtreding vastgesteld.</text:p>
      <text:p text:style-name="ifm_p_font.italic_mt.3.7mm_ifm">De Staatssecretaris van Onderwijs, Cultuur en Wetenschap,<text:line-break/>S.<text:s/>Dekke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4901</text:span><text:tab/>30 nov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4901</text:span><text:tab/>30 nov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Regeling van de Staatssecretaris van Onderwijs, Cultuur en Wetenschap van 16 november 2012, nr. VO/F-2012/456321, tot vaststelling van het tijdstip van inwerkingtreding van de Regeling aanpassing 2012 en bekostiging exploitatiekosten voortgezet onderwijs, kalenderjaar 2013</dc:title>
    <meta:user-defined meta:name="OVERHEIDop.Staatscourant/DC.type">Besluiten van algemene strekking</meta:user-defined>
    <meta:user-defined meta:name="OVERHEIDop.versieInformatie"/>
    <meta:user-defined meta:name="OVERHEID.Ministerie/DC.creator">Ministerie van Onderwijs, Cultuur en Wetenschap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490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2490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DC.source">Artikel 10 Regeling aanpassing 2012 en bekostiging exploitatiekosten voortgezet onderwijs, kalenderjaar 2013</meta:user-defined>
    <meta:user-defined meta:name="DC.title">Regeling van de Staatssecretaris van Onderwijs, Cultuur en Wetenschap van 16 november 2012, nr. VO/F-2012/456321, tot vaststelling van het tijdstip van inwerkingtreding van de Regeling aanpassing 2012 en bekostiging exploitatiekosten voortgezet onderwijs, kalenderjaar 2013</meta:user-defined>
    <meta:user-defined meta:name="DCTERMS.alternative"/>
    <meta:user-defined meta:name="DCTERMS.W3CDTF/OVERHEIDop.datumOndertekening">2012-11-16</meta:user-defined>
    <meta:user-defined meta:name="DCTERMS.W3CDTF/DCTERMS.available">2012-11-30</meta:user-defined>
    <meta:user-defined meta:name="OVERHEIDop.Ruimtelijkplan/OVERHEIDop.bekendmakingBetreffendePlan"/>
  </office:meta>
</office:document-meta>
</file>