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4000*"/>
    </style:style>
    <style:style style:family="table-column" style:name="table1.tg1.col3">
      <style:table-column-properties style:rel-column-width="11800*"/>
    </style:style>
    <style:style style:family="table-column" style:name="table1.tg1.col4">
      <style:table-column-properties style:rel-column-width="4000*"/>
    </style:style>
    <style:style style:family="table-column" style:name="table1.tg1.col5">
      <style:table-column-properties style:rel-column-width="13300*"/>
    </style:style>
    <style:style style:family="table-column" style:name="table1.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 november 2012, nr. DL/446544, houdende wijziging van de Regeling studiefinanciering 2000 in verband met de uitbreiding van de tabel Verwante opleidingen kopopleidingen 2012</text:h>
      <text:p text:style-name="ifm_p_mt.3.7mm_ifm">De Staatssecretaris van Onderwijs, Cultuur en Wetenschap,</text:p>
      <text:p text:style-name="ifm_p_mt.3.7mm_ifm">Gelet op artikel 5.6, vijfde lid, van Wet studiefinanciering 2000;</text:p>
      <text:p text:style-name="ifm_p_mt.3.7mm_indent.0mm_ifm">Besluit:</text:p>
      <text:h text:style-name="ifm_p_font.bold_mt.5.08mm_page.keep-with-next_ifm" text:outline-level="2">ARTIKEL<text:s/>I<text:s/></text:h>
      <text:p text:style-name="ifm_p_font.roman_mt.4.23mm_ifm">De bijlage, bedoeld in artikel 6a.1 van de Regeling studiefinanciering 2000,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BIJLAGE<text:s/>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7">
            <text:p text:style-name="text.cell.7.left">Leraar bedrijfseconomie<text:span text:style-name="ifm_span_font.superscript_ifm">2</text:span>
                        </text:p>
            <text:p text:style-name="text.cell.7.left">Leraar economie<text:span text:style-name="ifm_span_font.superscript_ifm">2</text:span>
                        </text:p>
            <text:p text:style-name="text.cell.7.left">Leraar algemene economie<text:span text:style-name="ifm_span_font.superscript_ifm">2</text:span>
                        </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kund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management<text:span text:style-name="ifm_span_font.superscript_ifm">1</text:span>
                        </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7">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9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9">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itische theologie</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 en arbeid</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bachelor (alleen van het Hoger Agrarische 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o-bachelor (alleen van de Wageningen Univers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kunde</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opische landbouw</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text:span text:style-name="ifm_span_font.superscript_size.7pt_ifm">1</text:span>Alleen met uitstroomprofiel Commerciële Economie.</text:p>
            <text:p text:style-name="ifm_p_size.7pt_mt.2mm_ifm">
                           <text:span text:style-name="ifm_span_font.superscript_size.7pt_ifm">2</text:span> Afhankelijk van vakkenpakket.</text:p>
            <text:p text:style-name="ifm_p_size.7pt_mt.2mm_ifm">
                           <text:span text:style-name="ifm_span_font.superscript_size.7pt_ifm">3 </text:span>Alleen voor het uitstroomprofiel bouwkunde.</text:p>
          </table:table-cell>
        </table:table-row>
      </table:table>
      <text:h text:style-name="ifm_p_font.bold_mt.5.08mm_page.break-before_ifm" text:outline-level="3">TOELICHTING</text:h>
      <text:h text:style-name="ifm_p_font.bold_mt.5.08mm_page.keep-with-next_ifm" text:outline-level="4">Algemeen</text:h>
      <text:p text:style-name="ifm_p_mt.4.23mm_ifm">De hbo-kopopleiding biedt hbo- en wo-vakbachelors de mogelijkheid om in een jaar een tweedegraads onderwijsbevoegdheid te behalen. De voorwaarde voor toelating tot de kopopleiding is dat de gevolgde wo- of hbo-bachelor verwant is aan een vakgebied binnen de lerarenopleiding. De student heeft voor deze kopopleiding recht op een extra jaar studiefinanciering.</text:p>
      <text:p text:style-name="ifm_p_ifm">De verwantschapstabel die is opgenomen als bijlage bij de Regeling studiefinanciering 2000 geeft een opsomming van de combinaties van vooropleidingen en lerarenopleidingen waarvoor een jaar extra recht bestaat op studiefinanciering.</text:p>
      <text:p text:style-name="ifm_p_mt.3.7mm_ifm">Per 1 september 2012 is de tabel uitgebreid naar aanleiding van onderzoek van het Algemeen Directeurenoverleg Educatieve Faculteiten (ADEF), een overlegorgaan van tweedegraads lerarenopleidingen in het HBO, dat gelieerd is aan de HBO-Raad. In dit onderzoek waren de groene opleidingen niet meegenomen.</text:p>
      <text:p text:style-name="ifm_p_ifm">Door Stoas | Vilentum hogeschool is onderzocht of de lijst van groene vooropleidingen voor de kopopleiding Leraar educatie en kennismanagement voor de groene sector van deze hogeschool kan worden uitgebreid. Hieruit bleek dat een achttal vooropleidingen kan worden toegevoegd. Deze vooropleidingen worden met deze uitbreiding alsnog opgenomen in de tabel.</text:p>
      <text:p text:style-name="ifm_p_ifm">Daarnaast wordt de vooropleiding bouwkunde voor de nieuwe kopopleiding opleiding Leraar Mens en Technologie aan de Hogeschool van Amsterdam toegevoegd. De kopopleiding beperkt zich in collegejaar 2012-2013 nog tot instromers uit de opleiding bouwkunde.</text:p>
      <text:h text:style-name="ifm_p_font.bold_mt.5.08mm_page.keep-with-next_ifm" text:outline-level="4">Artikelsgewijs</text:h>
      <text:h text:style-name="ifm_p_font.bold-italic_mt.5.08mm_page.keep-with-next_ifm" text:outline-level="5">Artikel I</text:h>
      <text:p text:style-name="ifm_p_mt.4.23mm_ifm">De tabel in de bijlage van de Regeling studiefinanciering 2000 wordt uitgebreid met de volgende opleidingen:</text:p>
      <text:p text:style-name="ifm_p_mt.3.7mm_ifm">HBO-bachelor Milieukunde voor de HBO-bachelor Leraar educatie en kennismanagement voor de groene sector</text:p>
      <text:p text:style-name="ifm_p_ifm">HBO-bachelor Biotechnologie voor de HBO-bachelor Leraar educatie en kennismanagement voor de groene sector</text:p>
      <text:p text:style-name="ifm_p_ifm">HBO-bachelor Land- en Watermanagement voor de HBO-bachelor Leraar educatie en kennismanagement voor de groene sector</text:p>
      <text:p text:style-name="ifm_p_ifm">HBO-bachelor Kust- en Zeemanagement voor de HBO-bachelor Leraar educatie en kennismanagement voor de groene sector</text:p>
      <text:p text:style-name="ifm_p_ifm">HBO-bachelor Toegepaste Biologie voor de HBO-bachelor Leraar educatie en kennismanagement voor de groene sector</text:p>
      <text:p text:style-name="ifm_p_ifm">HBO-bachelor Food Commerce &amp; Technology voor de HBO-bachelor Leraar educatie en kennismanagement voor de groene sector</text:p>
      <text:p text:style-name="ifm_p_ifm">HBO-bachelor Greenport Business and Retail voor de HBO-bachelor Leraar educatie en kennismanagement voor de groene sector</text:p>
      <text:p text:style-name="ifm_p_ifm">HBO-bachelor Landscape and Environment Management voor de HBO-bachelor Leraar educatie en kennismanagement voor de groene sector</text:p>
      <text:p text:style-name="ifm_p_ifm">HBO bachelor Bouwkunde voor de HBO-bachelor Leraar Mens en Technologie<text:note text:id="n1" text:note-class="endnote"><text:note-citation text:label="1 ">1</text:note-citation><text:note-body><text:p text:style-name="ifm_p_font.normal_size.6.93pt_mt..5mm_indent.-0.1161in_mleft.0.1161in_ifm">Alleen voor het uitstroomprofiel bouwkunde.</text:p></text:note-body></text:note>
                  </text:p>
      <text:h text:style-name="ifm_p_font.italic_mt.5.08mm_page.keep-with-next_ifm" text:outline-level="6">Inwerkingtreding</text:h>
      <text:p text:style-name="ifm_p_mt.4.23mm_ifm">De tabel wordt met ingang van het studiejaar 2012-2013 aangepast. In verband met de instroom van studenten in de betreffende opleidingen per schooljaar wordt afgeweken van de standaard verandermomenten. De wijzigingsregeling treedt in werking per de datum van publicatie en werkt terug tot en met 1 september 2012. Studenten die per 1 september 2012 zijn begonnen aan de in artikel I genoemde opleidingen en studiefinanciering hebben aangevraagd komen hiermee alsnog in aanmerking voor een extra jaar studiefinanciering met ingang van het begin van het collegejaar 2012-2013.</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93</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93</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ecretaris van Onderwijs, Cultuur en Wetenschap van 1 november 2012, nr. DL/446544, houdende wijziging van de Regeling studiefinanciering 2000 in verband met de uitbreiding van de tabel Verwante opleidingen kopopleidingen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5.6, vijfde lid, Wet studiefinanciering 2000</meta:user-defined>
    <meta:user-defined meta:name="DC.title">Regeling van de Staatsecretaris van Onderwijs, Cultuur en Wetenschap van 1 november 2012, nr. DL/446544, houdende wijziging van de Regeling studiefinanciering 2000 in verband met de uitbreiding van de tabel Verwante opleidingen kopopleidingen 2012</meta:user-defined>
    <meta:user-defined meta:name="DCTERMS.alternative"/>
    <meta:user-defined meta:name="DCTERMS.W3CDTF/OVERHEIDop.datumOndertekening">2012-11-01</meta:user-defined>
    <meta:user-defined meta:name="DCTERMS.W3CDTF/DCTERMS.available">2012-12-04</meta:user-defined>
    <meta:user-defined meta:name="OVERHEIDop.Ruimtelijkplan/OVERHEIDop.bekendmakingBetreffendePlan"/>
  </office:meta>
</office:document-meta>
</file>