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7 november 2012, nr. 5741153/Justis/12, tot wijziging van het Besluit buitengewoon opsporingsambtenaar bij de gemeente Veenendaal in het domein I Openbare Ruimte, 12 mei 2011, nr. 5695907/Justis/11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8, zevende lid, van de Politiewet 1993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Veenendaal, domein I Openbare Ruimte 2011 wordt als volgt gewijzigd:</text:p>
      <text:p text:style-name="ifm_p_mt.3.7mm_indent.no_ifm">A</text:p>
      <text:p text:style-name="ifm_p_mt.3.7mm_ifm">Artikel 4 komt te luiden:</text:p>
      <text:section text:style-name="ifm_sect_mleft.5.1mm_ifm" text:name="d15e73">
        <text:h text:style-name="ifm_p_font.bold_mt.5.08mm_page.keep-with-next_ifm" text:outline-level="2">Artikel<text:s/>4<text:s/></text:h>
        <text:p text:style-name="ifm_p_mt.4.23mm_ifm">Op grond van dit besluit kunnen maximaal 2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7 november 2012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  <text:h text:style-name="ifm_p_font.bold_mt.5.08mm_page.break-before_ifm" text:outline-level="3">TOELICHTING</text:h>
      <text:p text:style-name="ifm_p_mt.4.23mm_ifm">Bij brief van 15 november 2012 heeft de gemeente Veenendaal verzocht om het maximaal aantal te beëdigen buitengewoon opsporingsambtenaren op te hogen van 15 naar 20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875</text:span><text:tab/>4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875</text:span><text:tab/>4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Staatssecretaris van Veiligheid en Justitie van 27 november 2012, nr. 5741153/Justis/12, tot wijziging van het Besluit buitengewoon opsporingsambtenaar bij de gemeente Veenendaal in het domein I Openbare Ruimte, 12 mei 2011, nr. 5695907/Justis/11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87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87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source">Artikel 8, zevende lid, Politiewet 1993</meta:user-defined>
    <meta:user-defined meta:name="DC.source">Artikel 142, eerste lid, aanhef en onder b en derde lid, Wetboek van Strafvordering</meta:user-defined>
    <meta:user-defined meta:name="DC.title">Besluit van de Staatssecretaris van Veiligheid en Justitie van 27 november 2012, nr. 5741153/Justis/12, tot wijziging van het Besluit buitengewoon opsporingsambtenaar bij de gemeente Veenendaal in het domein I Openbare Ruimte, 12 mei 2011, nr. 5695907/Justis/11</meta:user-defined>
    <meta:user-defined meta:name="DCTERMS.alternative"/>
    <meta:user-defined meta:name="DCTERMS.W3CDTF/OVERHEIDop.datumOndertekening">2012-11-27</meta:user-defined>
    <meta:user-defined meta:name="DCTERMS.W3CDTF/DCTERMS.available">2012-12-04</meta:user-defined>
    <meta:user-defined meta:name="OVERHEIDop.Ruimtelijkplan/OVERHEIDop.bekendmakingBetreffendePlan"/>
  </office:meta>
</office:document-meta>
</file>