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46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400*"/>
    </style:style>
    <style:style style:family="table-column" style:name="table1.tg1.col9">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oktober 2012, nr. VO/BZO/447406, tot wijziging van de Regeling Leerplusarrangement VO, Nieuwkomers VO en eerste opvang Vreemdelingen 2009 in verband met het verlengen van het Leerplusarrangement VO</text:h>
      <text:p text:style-name="ifm_p_mt.3.7mm_ifm">De Minister van Onderwijs, Cultuur en Wetenschap, handelende in overeenstemming met de Minister van Economische Zaken, Landbouw en Innovatie,</text:p>
      <text:p text:style-name="ifm_p_mt.3.7mm_ifm">Gelet op artikel 85a,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Leerplusarrangement VO, Nieuwkomers VO en eerste opvang Vreemdelingen 2009 wordt als volgt gewijzigd:</text:p>
      <text:p text:style-name="ifm_p_mt.3.7mm_indent.no_ifm">A</text:p>
      <text:p text:style-name="ifm_p_mt.3.7mm_ifm">Artikel 3, eerste lid, wordt als volgt gewijzigd:</text:p>
      <text:section text:style-name="ifm_sect_mleft.5.1mm_ifm" text:name="d15e56">
        <text:p text:style-name="ifm_p_mt.3.7mm_indent.-7mm_mleft.7mm_ifm">1.<text:tab/>De verstrekking van aanvullende personele bekostiging, bedoeld in artikel 2, eerste lid, vindt plaats voor één kalenderjaar.</text:p>
      </text:section>
      <text:p text:style-name="ifm_p_mt.3.7mm_indent.no_ifm">B</text:p>
      <text:p text:style-name="ifm_p_mt.3.7mm_ifm">Artikel 5, derde lid, wordt als volgt gewijzigd:</text:p>
      <text:section text:style-name="ifm_sect_mleft.5.1mm_ifm" text:name="d15e68">
        <text:p text:style-name="ifm_p_mt.3.7mm_indent.-7mm_mleft.7mm_ifm">3.<text:tab/>Het beschikbare budget en het bedrag per L+A-leerling worden uiterlijk in december in de Staatscourant bekendgemaakt als bijlage 4 bij deze regeling.</text:p>
      </text:section>
      <text:p text:style-name="ifm_p_mt.3.7mm_indent.no_ifm">C</text:p>
      <text:p text:style-name="ifm_p_mt.3.7mm_ifm">Artikel 5, vijfde lid, wordt als volgt gewijzigd:</text:p>
      <text:section text:style-name="ifm_sect_mleft.5.1mm_ifm" text:name="d15e80">
        <text:p text:style-name="ifm_p_mt.3.7mm_indent.-7mm_mleft.7mm_ifm">5.<text:tab/>De lijst met postcodes van de armoedeprobleemcumulatiegebieden wordt uiterlijk in december in de Staatscourant bekendgemaakt als bijlage 5 bij deze regeling.</text:p>
      </text:section>
      <text:p text:style-name="ifm_p_mt.3.7mm_indent.no_ifm">D</text:p>
      <text:p text:style-name="ifm_p_mt.3.7mm_ifm">Bijlage 5 komt te luiden overeenkomstig bijlage A bij deze regeling.</text:p>
      <text:h text:style-name="ifm_p_font.bold_mt.5.08mm_page.keep-with-next_ifm" text:outline-level="2">ARTIKEL<text:s/>II<text:s/></text:h>
      <text:p text:style-name="ifm_p_mt.4.23mm_ifm">Deze regeling treedt in werking met ingang van 1 januari 2013.</text:p>
      <text:p text:style-name="ifm_p_font.italic_mt.3.7mm_ifm">De Minister van Onderwijs, Cultuur en Wetenschap,<text:line-break/>J.M. van<text:s/>Bijsterveldt-Vliegenthart.</text:p>
      <text:h text:style-name="ifm_p_font.bold_mt.5.08mm_page.break-before_ifm" text:outline-level="3">BIJLAGE<text:s/>A: BIJLAGE 5. BIJ ARTIKEL 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Lijst met postcodes van de armoedeprobleemcumulatiegebieden L+A 2013</text:p>
            </table:table-cell>
          </table:table-row>
        </table:table-header-rows>
        <table:table-row>
          <table:table-cell table:style-name="table.cell.border-top.border-bottom.border-left.border-right.padding-top.top.pleft.pright">
            <text:p text:style-name="text.cell.7.left">1</text:p>
            <text:p text:style-name="text.cell.7.left">2</text:p>
            <text:p text:style-name="text.cell.7.left">3</text:p>
            <text:p text:style-name="text.cell.7.left">4</text:p>
            <text:p text:style-name="text.cell.7.left">5</text:p>
            <text:p text:style-name="text.cell.7.left">6</text:p>
            <text:p text:style-name="text.cell.7.left">7</text:p>
            <text:p text:style-name="text.cell.7.left">8</text:p>
            <text:p text:style-name="text.cell.7.left">9</text:p>
            <text:p text:style-name="text.cell.7.left">10</text:p>
            <text:p text:style-name="text.cell.7.left">11</text:p>
            <text:p text:style-name="text.cell.7.left">12</text:p>
            <text:p text:style-name="text.cell.7.left">13</text:p>
            <text:p text:style-name="text.cell.7.left">14</text:p>
            <text:p text:style-name="text.cell.7.left">15</text:p>
            <text:p text:style-name="text.cell.7.left">16</text:p>
            <text:p text:style-name="text.cell.7.left">17</text:p>
            <text:p text:style-name="text.cell.7.left">18</text:p>
            <text:p text:style-name="text.cell.7.left">19</text:p>
            <text:p text:style-name="text.cell.7.left">20</text:p>
            <text:p text:style-name="text.cell.7.left">21</text:p>
            <text:p text:style-name="text.cell.7.left">22</text:p>
            <text:p text:style-name="text.cell.7.left">23</text:p>
            <text:p text:style-name="text.cell.7.left">24</text:p>
            <text:p text:style-name="text.cell.7.left">25</text:p>
            <text:p text:style-name="text.cell.7.left">26</text:p>
            <text:p text:style-name="text.cell.7.left">27</text:p>
            <text:p text:style-name="text.cell.7.left">28</text:p>
            <text:p text:style-name="text.cell.7.left">29</text:p>
            <text:p text:style-name="text.cell.7.left">30</text:p>
            <text:p text:style-name="text.cell.7.left">31</text:p>
            <text:p text:style-name="text.cell.7.left">32</text:p>
            <text:p text:style-name="text.cell.7.left">33</text:p>
            <text:p text:style-name="text.cell.7.left">34</text:p>
            <text:p text:style-name="text.cell.7.left">35</text:p>
            <text:p text:style-name="text.cell.7.left">36</text:p>
            <text:p text:style-name="text.cell.7.left">37</text:p>
            <text:p text:style-name="text.cell.7.left">38</text:p>
            <text:p text:style-name="text.cell.7.left">39</text:p>
            <text:p text:style-name="text.cell.7.left">40</text:p>
          </table:table-cell>
          <table:table-cell table:style-name="table.cell.border-top.border-bottom.border-right.padding-top.top.pleft.pright">
            <text:p text:style-name="text.cell.7.left">1013</text:p>
            <text:p text:style-name="text.cell.7.left">1014</text:p>
            <text:p text:style-name="text.cell.7.left">1015</text:p>
            <text:p text:style-name="text.cell.7.left">1016</text:p>
            <text:p text:style-name="text.cell.7.left">1018</text:p>
            <text:p text:style-name="text.cell.7.left">1021</text:p>
            <text:p text:style-name="text.cell.7.left">1022</text:p>
            <text:p text:style-name="text.cell.7.left">1024</text:p>
            <text:p text:style-name="text.cell.7.left">1025</text:p>
            <text:p text:style-name="text.cell.7.left">1031</text:p>
            <text:p text:style-name="text.cell.7.left">1032</text:p>
            <text:p text:style-name="text.cell.7.left">1033</text:p>
            <text:p text:style-name="text.cell.7.left">1034</text:p>
            <text:p text:style-name="text.cell.7.left">1036</text:p>
            <text:p text:style-name="text.cell.7.left">1051</text:p>
            <text:p text:style-name="text.cell.7.left">1052</text:p>
            <text:p text:style-name="text.cell.7.left">1053</text:p>
            <text:p text:style-name="text.cell.7.left">1054</text:p>
            <text:p text:style-name="text.cell.7.left">1055</text:p>
            <text:p text:style-name="text.cell.7.left">1056</text:p>
            <text:p text:style-name="text.cell.7.left">1057</text:p>
            <text:p text:style-name="text.cell.7.left">1058</text:p>
            <text:p text:style-name="text.cell.7.left">1059</text:p>
            <text:p text:style-name="text.cell.7.left">1061</text:p>
            <text:p text:style-name="text.cell.7.left">1062</text:p>
            <text:p text:style-name="text.cell.7.left">1063</text:p>
            <text:p text:style-name="text.cell.7.left">1064</text:p>
            <text:p text:style-name="text.cell.7.left">1065</text:p>
            <text:p text:style-name="text.cell.7.left">1067</text:p>
            <text:p text:style-name="text.cell.7.left">1068</text:p>
            <text:p text:style-name="text.cell.7.left">1069</text:p>
            <text:p text:style-name="text.cell.7.left">1072</text:p>
            <text:p text:style-name="text.cell.7.left">1073</text:p>
            <text:p text:style-name="text.cell.7.left">1074</text:p>
            <text:p text:style-name="text.cell.7.left">1076</text:p>
            <text:p text:style-name="text.cell.7.left">1079</text:p>
            <text:p text:style-name="text.cell.7.left">1083</text:p>
            <text:p text:style-name="text.cell.7.left">1086</text:p>
            <text:p text:style-name="text.cell.7.left">1087</text:p>
            <text:p text:style-name="text.cell.7.left">1091</text:p>
          </table:table-cell>
          <table:table-cell table:style-name="table.cell.border-top.border-bottom.border-right.padding-top.top.pleft.pright">
            <text:p text:style-name="text.cell.7.left">1092</text:p>
            <text:p text:style-name="text.cell.7.left">1093</text:p>
            <text:p text:style-name="text.cell.7.left">1094</text:p>
            <text:p text:style-name="text.cell.7.left">1095</text:p>
            <text:p text:style-name="text.cell.7.left">1097</text:p>
            <text:p text:style-name="text.cell.7.left">1102</text:p>
            <text:p text:style-name="text.cell.7.left">1103</text:p>
            <text:p text:style-name="text.cell.7.left">1104</text:p>
            <text:p text:style-name="text.cell.7.left">1106</text:p>
            <text:p text:style-name="text.cell.7.left">1107</text:p>
            <text:p text:style-name="text.cell.7.left">1212</text:p>
            <text:p text:style-name="text.cell.7.left">1221</text:p>
            <text:p text:style-name="text.cell.7.left">1314</text:p>
            <text:p text:style-name="text.cell.7.left">1324</text:p>
            <text:p text:style-name="text.cell.7.left">1334</text:p>
            <text:p text:style-name="text.cell.7.left">1353</text:p>
            <text:p text:style-name="text.cell.7.left">1354</text:p>
            <text:p text:style-name="text.cell.7.left">1503</text:p>
            <text:p text:style-name="text.cell.7.left">1504</text:p>
            <text:p text:style-name="text.cell.7.left">1505</text:p>
            <text:p text:style-name="text.cell.7.left">1622</text:p>
            <text:p text:style-name="text.cell.7.left">1784</text:p>
            <text:p text:style-name="text.cell.7.left">1813</text:p>
            <text:p text:style-name="text.cell.7.left">1946</text:p>
            <text:p text:style-name="text.cell.7.left">1951</text:p>
            <text:p text:style-name="text.cell.7.left">2033</text:p>
            <text:p text:style-name="text.cell.7.left">2034</text:p>
            <text:p text:style-name="text.cell.7.left">2035</text:p>
            <text:p text:style-name="text.cell.7.left">2262</text:p>
            <text:p text:style-name="text.cell.7.left">2263</text:p>
            <text:p text:style-name="text.cell.7.left">2273</text:p>
            <text:p text:style-name="text.cell.7.left">2287</text:p>
            <text:p text:style-name="text.cell.7.left">2315</text:p>
            <text:p text:style-name="text.cell.7.left">2316</text:p>
            <text:p text:style-name="text.cell.7.left">2321</text:p>
            <text:p text:style-name="text.cell.7.left">2511</text:p>
            <text:p text:style-name="text.cell.7.left">2512</text:p>
            <text:p text:style-name="text.cell.7.left">2513</text:p>
            <text:p text:style-name="text.cell.7.left">2515</text:p>
            <text:p text:style-name="text.cell.7.left">2516</text:p>
          </table:table-cell>
          <table:table-cell table:style-name="table.cell.border-top.border-bottom.border-right.padding-top.top.pleft.pright">
            <text:p text:style-name="text.cell.7.left">2518</text:p>
            <text:p text:style-name="text.cell.7.left">2521</text:p>
            <text:p text:style-name="text.cell.7.left">2524</text:p>
            <text:p text:style-name="text.cell.7.left">2525</text:p>
            <text:p text:style-name="text.cell.7.left">2526</text:p>
            <text:p text:style-name="text.cell.7.left">2531</text:p>
            <text:p text:style-name="text.cell.7.left">2532</text:p>
            <text:p text:style-name="text.cell.7.left">2533</text:p>
            <text:p text:style-name="text.cell.7.left">2541</text:p>
            <text:p text:style-name="text.cell.7.left">2542</text:p>
            <text:p text:style-name="text.cell.7.left">2543</text:p>
            <text:p text:style-name="text.cell.7.left">2544</text:p>
            <text:p text:style-name="text.cell.7.left">2545</text:p>
            <text:p text:style-name="text.cell.7.left">2562</text:p>
            <text:p text:style-name="text.cell.7.left">2563</text:p>
            <text:p text:style-name="text.cell.7.left">2571</text:p>
            <text:p text:style-name="text.cell.7.left">2572</text:p>
            <text:p text:style-name="text.cell.7.left">2584</text:p>
            <text:p text:style-name="text.cell.7.left">2591</text:p>
            <text:p text:style-name="text.cell.7.left">2592</text:p>
            <text:p text:style-name="text.cell.7.left">2595</text:p>
            <text:p text:style-name="text.cell.7.left">2612</text:p>
            <text:p text:style-name="text.cell.7.left">2624</text:p>
            <text:p text:style-name="text.cell.7.left">2625</text:p>
            <text:p text:style-name="text.cell.7.left">2715</text:p>
            <text:p text:style-name="text.cell.7.left">2717</text:p>
            <text:p text:style-name="text.cell.7.left">2722</text:p>
            <text:p text:style-name="text.cell.7.left">2802</text:p>
            <text:p text:style-name="text.cell.7.left">2905</text:p>
            <text:p text:style-name="text.cell.7.left">3012</text:p>
            <text:p text:style-name="text.cell.7.left">3014</text:p>
            <text:p text:style-name="text.cell.7.left">3021</text:p>
            <text:p text:style-name="text.cell.7.left">3022</text:p>
            <text:p text:style-name="text.cell.7.left">3023</text:p>
            <text:p text:style-name="text.cell.7.left">3024</text:p>
            <text:p text:style-name="text.cell.7.left">3025</text:p>
            <text:p text:style-name="text.cell.7.left">3026</text:p>
            <text:p text:style-name="text.cell.7.left">3027</text:p>
            <text:p text:style-name="text.cell.7.left">3028</text:p>
            <text:p text:style-name="text.cell.7.left">3029</text:p>
          </table:table-cell>
          <table:table-cell table:style-name="table.cell.border-top.border-bottom.border-right.padding-top.top.pleft.pright">
            <text:p text:style-name="text.cell.7.left">3031</text:p>
            <text:p text:style-name="text.cell.7.left">3032</text:p>
            <text:p text:style-name="text.cell.7.left">3033</text:p>
            <text:p text:style-name="text.cell.7.left">3034</text:p>
            <text:p text:style-name="text.cell.7.left">3035</text:p>
            <text:p text:style-name="text.cell.7.left">3036</text:p>
            <text:p text:style-name="text.cell.7.left">3037</text:p>
            <text:p text:style-name="text.cell.7.left">3038</text:p>
            <text:p text:style-name="text.cell.7.left">3042</text:p>
            <text:p text:style-name="text.cell.7.left">3052</text:p>
            <text:p text:style-name="text.cell.7.left">3053</text:p>
            <text:p text:style-name="text.cell.7.left">3061</text:p>
            <text:p text:style-name="text.cell.7.left">3063</text:p>
            <text:p text:style-name="text.cell.7.left">3071</text:p>
            <text:p text:style-name="text.cell.7.left">3072</text:p>
            <text:p text:style-name="text.cell.7.left">3073</text:p>
            <text:p text:style-name="text.cell.7.left">3074</text:p>
            <text:p text:style-name="text.cell.7.left">3075</text:p>
            <text:p text:style-name="text.cell.7.left">3076</text:p>
            <text:p text:style-name="text.cell.7.left">3077</text:p>
            <text:p text:style-name="text.cell.7.left">3078</text:p>
            <text:p text:style-name="text.cell.7.left">3079</text:p>
            <text:p text:style-name="text.cell.7.left">3081</text:p>
            <text:p text:style-name="text.cell.7.left">3082</text:p>
            <text:p text:style-name="text.cell.7.left">3083</text:p>
            <text:p text:style-name="text.cell.7.left">3084</text:p>
            <text:p text:style-name="text.cell.7.left">3085</text:p>
            <text:p text:style-name="text.cell.7.left">3086</text:p>
            <text:p text:style-name="text.cell.7.left">3087</text:p>
            <text:p text:style-name="text.cell.7.left">3089</text:p>
            <text:p text:style-name="text.cell.7.left">3112</text:p>
            <text:p text:style-name="text.cell.7.left">3114</text:p>
            <text:p text:style-name="text.cell.7.left">3118</text:p>
            <text:p text:style-name="text.cell.7.left">3119</text:p>
            <text:p text:style-name="text.cell.7.left">3122</text:p>
            <text:p text:style-name="text.cell.7.left">3192</text:p>
            <text:p text:style-name="text.cell.7.left">3193</text:p>
            <text:p text:style-name="text.cell.7.left">3194</text:p>
            <text:p text:style-name="text.cell.7.left">3311</text:p>
            <text:p text:style-name="text.cell.7.left">3314</text:p>
          </table:table-cell>
          <table:table-cell table:style-name="table.cell.border-top.border-bottom.border-right.padding-top.top.pleft.pright">
            <text:p text:style-name="text.cell.7.left">3317</text:p>
            <text:p text:style-name="text.cell.7.left">3333</text:p>
            <text:p text:style-name="text.cell.7.left">3511</text:p>
            <text:p text:style-name="text.cell.7.left">3513</text:p>
            <text:p text:style-name="text.cell.7.left">3515</text:p>
            <text:p text:style-name="text.cell.7.left">3525</text:p>
            <text:p text:style-name="text.cell.7.left">3526</text:p>
            <text:p text:style-name="text.cell.7.left">3527</text:p>
            <text:p text:style-name="text.cell.7.left">3551</text:p>
            <text:p text:style-name="text.cell.7.left">3552</text:p>
            <text:p text:style-name="text.cell.7.left">3554</text:p>
            <text:p text:style-name="text.cell.7.left">3555</text:p>
            <text:p text:style-name="text.cell.7.left">3561</text:p>
            <text:p text:style-name="text.cell.7.left">3562</text:p>
            <text:p text:style-name="text.cell.7.left">3563</text:p>
            <text:p text:style-name="text.cell.7.left">3564</text:p>
            <text:p text:style-name="text.cell.7.left">3706</text:p>
            <text:p text:style-name="text.cell.7.left">3765</text:p>
            <text:p text:style-name="text.cell.7.left">3816</text:p>
            <text:p text:style-name="text.cell.7.left">4006</text:p>
            <text:p text:style-name="text.cell.7.left">4142</text:p>
            <text:p text:style-name="text.cell.7.left">4337</text:p>
            <text:p text:style-name="text.cell.7.left">4382</text:p>
            <text:p text:style-name="text.cell.7.left">4383</text:p>
            <text:p text:style-name="text.cell.7.left">4463</text:p>
            <text:p text:style-name="text.cell.7.left">4537</text:p>
            <text:p text:style-name="text.cell.7.left">4621</text:p>
            <text:p text:style-name="text.cell.7.left">4812</text:p>
            <text:p text:style-name="text.cell.7.left">4814</text:p>
            <text:p text:style-name="text.cell.7.left">4816</text:p>
            <text:p text:style-name="text.cell.7.left">4826</text:p>
            <text:p text:style-name="text.cell.7.left">4827</text:p>
            <text:p text:style-name="text.cell.7.left">5011</text:p>
            <text:p text:style-name="text.cell.7.left">5014</text:p>
            <text:p text:style-name="text.cell.7.left">5022</text:p>
            <text:p text:style-name="text.cell.7.left">5025</text:p>
            <text:p text:style-name="text.cell.7.left">5042</text:p>
            <text:p text:style-name="text.cell.7.left">5044</text:p>
            <text:p text:style-name="text.cell.7.left">5046</text:p>
            <text:p text:style-name="text.cell.7.left">5049</text:p>
          </table:table-cell>
          <table:table-cell table:style-name="table.cell.border-top.border-bottom.border-right.padding-top.top.pleft.pright">
            <text:p text:style-name="text.cell.7.left">5212</text:p>
            <text:p text:style-name="text.cell.7.left">5213</text:p>
            <text:p text:style-name="text.cell.7.left">5224</text:p>
            <text:p text:style-name="text.cell.7.left">5231</text:p>
            <text:p text:style-name="text.cell.7.left">5233</text:p>
            <text:p text:style-name="text.cell.7.left">5462</text:p>
            <text:p text:style-name="text.cell.7.left">5612</text:p>
            <text:p text:style-name="text.cell.7.left">5615</text:p>
            <text:p text:style-name="text.cell.7.left">5621</text:p>
            <text:p text:style-name="text.cell.7.left">5622</text:p>
            <text:p text:style-name="text.cell.7.left">5625</text:p>
            <text:p text:style-name="text.cell.7.left">5632</text:p>
            <text:p text:style-name="text.cell.7.left">5641</text:p>
            <text:p text:style-name="text.cell.7.left">5642</text:p>
            <text:p text:style-name="text.cell.7.left">5643</text:p>
            <text:p text:style-name="text.cell.7.left">5651</text:p>
            <text:p text:style-name="text.cell.7.left">5654</text:p>
            <text:p text:style-name="text.cell.7.left">5665</text:p>
            <text:p text:style-name="text.cell.7.left">5701</text:p>
            <text:p text:style-name="text.cell.7.left">5702</text:p>
            <text:p text:style-name="text.cell.7.left">5703</text:p>
            <text:p text:style-name="text.cell.7.left">5705</text:p>
            <text:p text:style-name="text.cell.7.left">5914</text:p>
            <text:p text:style-name="text.cell.7.left">5915</text:p>
            <text:p text:style-name="text.cell.7.left">5921</text:p>
            <text:p text:style-name="text.cell.7.left">5922</text:p>
            <text:p text:style-name="text.cell.7.left">5925</text:p>
            <text:p text:style-name="text.cell.7.left">6042</text:p>
            <text:p text:style-name="text.cell.7.left">6043</text:p>
            <text:p text:style-name="text.cell.7.left">6044</text:p>
            <text:p text:style-name="text.cell.7.left">6045</text:p>
            <text:p text:style-name="text.cell.7.left">6163</text:p>
            <text:p text:style-name="text.cell.7.left">6165</text:p>
            <text:p text:style-name="text.cell.7.left">6214</text:p>
            <text:p text:style-name="text.cell.7.left">6217</text:p>
            <text:p text:style-name="text.cell.7.left">6224</text:p>
            <text:p text:style-name="text.cell.7.left">6412</text:p>
            <text:p text:style-name="text.cell.7.left">6415</text:p>
            <text:p text:style-name="text.cell.7.left">6534</text:p>
            <text:p text:style-name="text.cell.7.left">6535</text:p>
          </table:table-cell>
          <table:table-cell table:style-name="table.cell.border-top.border-bottom.border-right.padding-top.top.pleft.pright">
            <text:p text:style-name="text.cell.7.left">6537</text:p>
            <text:p text:style-name="text.cell.7.left">6538</text:p>
            <text:p text:style-name="text.cell.7.left">6541</text:p>
            <text:p text:style-name="text.cell.7.left">6542</text:p>
            <text:p text:style-name="text.cell.7.left">6543</text:p>
            <text:p text:style-name="text.cell.7.left">6544</text:p>
            <text:p text:style-name="text.cell.7.left">6545</text:p>
            <text:p text:style-name="text.cell.7.left">6546</text:p>
            <text:p text:style-name="text.cell.7.left">6714</text:p>
            <text:p text:style-name="text.cell.7.left">6811</text:p>
            <text:p text:style-name="text.cell.7.left">6822</text:p>
            <text:p text:style-name="text.cell.7.left">6823</text:p>
            <text:p text:style-name="text.cell.7.left">6826</text:p>
            <text:p text:style-name="text.cell.7.left">6828</text:p>
            <text:p text:style-name="text.cell.7.left">6831</text:p>
            <text:p text:style-name="text.cell.7.left">6832</text:p>
            <text:p text:style-name="text.cell.7.left">6833</text:p>
            <text:p text:style-name="text.cell.7.left">6834</text:p>
            <text:p text:style-name="text.cell.7.left">6841</text:p>
            <text:p text:style-name="text.cell.7.left">7002</text:p>
            <text:p text:style-name="text.cell.7.left">7202</text:p>
            <text:p text:style-name="text.cell.7.left">7204</text:p>
            <text:p text:style-name="text.cell.7.left">7323</text:p>
            <text:p text:style-name="text.cell.7.left">7413</text:p>
            <text:p text:style-name="text.cell.7.left">7415</text:p>
            <text:p text:style-name="text.cell.7.left">7416</text:p>
            <text:p text:style-name="text.cell.7.left">7417</text:p>
            <text:p text:style-name="text.cell.7.left">7511</text:p>
            <text:p text:style-name="text.cell.7.left">7512</text:p>
            <text:p text:style-name="text.cell.7.left">7513</text:p>
            <text:p text:style-name="text.cell.7.left">7514</text:p>
            <text:p text:style-name="text.cell.7.left">7523</text:p>
            <text:p text:style-name="text.cell.7.left">7533</text:p>
            <text:p text:style-name="text.cell.7.left">7541</text:p>
            <text:p text:style-name="text.cell.7.left">7543</text:p>
            <text:p text:style-name="text.cell.7.left">7544</text:p>
            <text:p text:style-name="text.cell.7.left">7545</text:p>
            <text:p text:style-name="text.cell.7.left">7553</text:p>
            <text:p text:style-name="text.cell.7.left">7556</text:p>
            <text:p text:style-name="text.cell.7.left">7557</text:p>
          </table:table-cell>
          <table:table-cell table:style-name="table.cell.border-top.border-bottom.border-right.padding-top.top.pleft.pright">
            <text:p text:style-name="text.cell.7.left">7574</text:p>
            <text:p text:style-name="text.cell.7.left">7601</text:p>
            <text:p text:style-name="text.cell.7.left">7603</text:p>
            <text:p text:style-name="text.cell.7.left">7604</text:p>
            <text:p text:style-name="text.cell.7.left">7605</text:p>
            <text:p text:style-name="text.cell.7.left">7606</text:p>
            <text:p text:style-name="text.cell.7.left">7824</text:p>
            <text:p text:style-name="text.cell.7.left">7942</text:p>
            <text:p text:style-name="text.cell.7.left">8021</text:p>
            <text:p text:style-name="text.cell.7.left">8022</text:p>
            <text:p text:style-name="text.cell.7.left">8031</text:p>
            <text:p text:style-name="text.cell.7.left">8223</text:p>
            <text:p text:style-name="text.cell.7.left">8224</text:p>
            <text:p text:style-name="text.cell.7.left">8225</text:p>
            <text:p text:style-name="text.cell.7.left">8226</text:p>
            <text:p text:style-name="text.cell.7.left">8231</text:p>
            <text:p text:style-name="text.cell.7.left">8233</text:p>
            <text:p text:style-name="text.cell.7.left">8243</text:p>
            <text:p text:style-name="text.cell.7.left">8442</text:p>
            <text:p text:style-name="text.cell.7.left">8911</text:p>
            <text:p text:style-name="text.cell.7.left">8918</text:p>
            <text:p text:style-name="text.cell.7.left">8921</text:p>
            <text:p text:style-name="text.cell.7.left">8923</text:p>
            <text:p text:style-name="text.cell.7.left">8924</text:p>
            <text:p text:style-name="text.cell.7.left">8937</text:p>
            <text:p text:style-name="text.cell.7.left">9602</text:p>
            <text:p text:style-name="text.cell.7.left">9711</text:p>
            <text:p text:style-name="text.cell.7.left">9713</text:p>
            <text:p text:style-name="text.cell.7.left">9715</text:p>
            <text:p text:style-name="text.cell.7.left">9716</text:p>
            <text:p text:style-name="text.cell.7.left">9732</text:p>
            <text:p text:style-name="text.cell.7.left">9733</text:p>
            <text:p text:style-name="text.cell.7.left">9736</text:p>
            <text:p text:style-name="text.cell.7.left">9737</text:p>
            <text:p text:style-name="text.cell.7.left">9741</text:p>
            <text:p text:style-name="text.cell.7.left">9742</text:p>
            <text:p text:style-name="text.cell.7.left">9743</text:p>
            <text:p text:style-name="text.cell.7.left">9931</text:p>
            <text:p text:style-name="text.cell.7.left">9933</text:p>
          </table:table-cell>
        </table:table-row>
      </table:table>
      <text:h text:style-name="ifm_p_font.bold_mt.5.08mm_page.break-before_ifm" text:outline-level="3">TOELICHTING</text:h>
      <text:p text:style-name="ifm_p_mt.4.23mm_ifm">Met deze wijziging van de Regeling Leerplusarrangement VO, Nieuwkomers VO en eerste opvang Vreemdelingen 2009 verandert de periode waarvoor bekostiging vanuit het Leerplusarrangement VO plaatsvindt. Per 2013 zal de bekostiging slechts voor één jaar worden verstrekt in plaats van twee. Dat ene jaar wordt gebruikt om het Leerplusarrangement te analyseren als vervolg op de analyse van het onderwijsachterstandenbeleid in het primair onderwijs, conform de mededeling in de Kamerbrief Toekomst van het onderwijsachterstandenbeleid van 1 juni 2012 (Kamerstukken II 2011/12, 31 293, nr. 143). De analyse moet uitwijzen of het bekostigingsarrangement aansluit op de maatschappelijke ontwikkelingen en of het toekomstbestendig is. Mogelijke aanpassingen kunnen dan al per 2014 worden doorgevoerd.</text:p>
      <text:p text:style-name="ifm_p_mt.3.7mm_ifm">Gedurende het onderzoek verandert er niets aan de huidige wijze van bekostiging. Op beide telmomenten (1-10-2011 en 1-10-2012) moet de drempelwaarde worden overschreden om voor het kalenderjaar 2013 in aanmerking te komen voor aanvullende personele bekostiging vanuit het Leerplusarrangement.</text:p>
      <text:h text:style-name="ifm_p_font.bold_mt.5.08mm_page.keep-with-next_ifm" text:outline-level="4">Administratieve lasten</text:h>
      <text:p text:style-name="ifm_p_mt.4.23mm_ifm">Deze wijzigingsregeling veroorzaakt geen extra administratieve lasten ten opzichte van de voorgaande regeling.</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73</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73</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Onderwijs, Cultuur en Wetenschap van 21 oktober 2012, nr. VO/BZO/447406, tot wijziging van de Regeling Leerplusarrangement VO, Nieuwkomers VO en eerste opvang Vreemdelingen 2009 in verband met het verlengen van het Leerplusarrangement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2.3, derde lid, Wet educatie en beroepsonderwijs</meta:user-defined>
    <meta:user-defined meta:name="DC.source">Artikel 85a, eerste lid, Wet op het voortgezet onderwijs</meta:user-defined>
    <meta:user-defined meta:name="DC.title">Regeling van de Minister van Onderwijs, Cultuur en Wetenschap van 21 oktober 2012, nr. VO/BZO/447406, tot wijziging van de Regeling Leerplusarrangement VO, Nieuwkomers VO en eerste opvang Vreemdelingen 2009 in verband met het verlengen van het Leerplusarrangement VO</meta:user-defined>
    <meta:user-defined meta:name="DCTERMS.alternative"/>
    <meta:user-defined meta:name="DCTERMS.W3CDTF/OVERHEIDop.datumOndertekening">2012-10-21</meta:user-defined>
    <meta:user-defined meta:name="DCTERMS.W3CDTF/DCTERMS.available">2012-12-04</meta:user-defined>
    <meta:user-defined meta:name="OVERHEIDop.Ruimtelijkplan/OVERHEIDop.bekendmakingBetreffendePlan"/>
  </office:meta>
</office:document-meta>
</file>