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2200*"/>
    </style:style>
    <style:style style:family="table-column" style:name="table1.tg1.col2">
      <style:table-column-properties style:rel-column-width="14400*"/>
    </style:style>
    <style:style style:family="table-column" style:name="table1.tg1.col3">
      <style:table-column-properties style:rel-column-width="10000*"/>
    </style:style>
    <style:style style:family="table-column" style:name="table1.tg1.col4">
      <style:table-column-properties style:rel-column-width="11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verzicht stelsel van onderraden en ministeriële commissies</text:h>
      <text:p text:style-name="ifm_p_mt.7.4mm_ifm">De ministerraad heeft besloten met ingang van 9 november 2012 het stelsel van onderraden en ministeriële commissies als volgt samen te stellen. Hiermee komen de overige onderraden en ministeriële commissies te vervallen. De minister-president is overigens op grond van artikel 18 van het reglement van orde voor de ministerraad voorzitter van alle onderrad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Onderraad / Ministeriële Commissie</text:p>
            </table:table-cell>
            <table:table-cell table:style-name="table.cell.border-top.border-bottom.border-right.padding-top.bottom.pleft.pright">
              <text:p text:style-name="text.cell.7.left">Beleidsonderwerpen</text:p>
            </table:table-cell>
            <table:table-cell table:style-name="table.cell.border-top.border-bottom.border-right.padding-top.bottom.pleft.pright">
              <text:p text:style-name="text.cell.7.left">Samenstelling</text:p>
            </table:table-cell>
            <table:table-cell table:style-name="table.cell.border-top.border-bottom.border-right.padding-top.bottom.pleft.pright">
              <text:p text:style-name="text.cell.7.left">Secretaris(sen)/ plv. secretaris(sen)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Raad Werk, Inkomen, Zorg en Onderwijs (RWIZO)</text:p>
          </table:table-cell>
          <table:table-cell table:style-name="table.cell.border-bottom.border-right.padding-top.top.pleft.pright">
            <text:p text:style-name="text.cell.7.left">• Sociale zekerheid en inkomensbeleid</text:p>
            <text:p text:style-name="text.cell.7.left">• Arbeidsmarkt</text:p>
            <text:p text:style-name="text.cell.7.left">• Kindregelingen</text:p>
            <text:p text:style-name="text.cell.7.left">• AOW</text:p>
            <text:p text:style-name="text.cell.7.left">• Integratie en inburgering</text:p>
            <text:p text:style-name="text.cell.7.left">• Primair &amp; voortgezet onderwijs</text:p>
            <text:p text:style-name="text.cell.7.left">• Beroepsonderwijs en volwasseneducatie</text:p>
            <text:p text:style-name="text.cell.7.left">• Emancipatie</text:p>
            <text:p text:style-name="text.cell.7.left">• Cultuur &amp; media</text:p>
            <text:p text:style-name="text.cell.7.left">• Langdurige Zorg (Care)</text:p>
            <text:p text:style-name="text.cell.7.left">• Curatieve zorg (cure)</text:p>
            <text:p text:style-name="text.cell.7.left">• AWBZ</text:p>
            <text:p text:style-name="text.cell.7.left">• WMO</text:p>
            <text:p text:style-name="text.cell.7.left">• Jeugd en kinderopvang</text:p>
            <text:p text:style-name="text.cell.7.left">• Sport</text:p>
          </table:table-cell>
          <table:table-cell table:style-name="table.cell.border-bottom.border-right.padding-top.top.pleft.pright">
            <text:p text:style-name="text.cell.7.left">MP, vice-MP, Fi, OCW, VWS, V&amp;J, EZ, BZK</text:p>
          </table:table-cell>
          <table:table-cell table:style-name="table.cell.border-bottom.border-right.padding-top.top.pleft.pright">
            <text:p text:style-name="text.cell.7.left">mw. drs. M.Y. Voslamber.</text:p>
            <text:p text:style-name="text.cell.7.left">plv. secretarissen:</text:p>
            <text:p text:style-name="text.cell.7.left">• drs. C. Kaatee</text:p>
            <text:p text:style-name="text.cell.7.left">• drs. A.M. Gielen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Economische Zaken, Infrastructuur en Milieu (REZIM)</text:p>
          </table:table-cell>
          <table:table-cell table:style-name="table.cell.border-bottom.border-right.padding-top.top.pleft.pright">
            <text:p text:style-name="text.cell.7.left">• Duurzame groei en vernieuwen</text:p>
            <text:p text:style-name="text.cell.7.left">• Economische structuur</text:p>
            <text:p text:style-name="text.cell.7.left">• Energiebeleid</text:p>
            <text:p text:style-name="text.cell.7.left">• Regeldruk bedrijven</text:p>
            <text:p text:style-name="text.cell.7.left">• Landbouwsectoren</text:p>
            <text:p text:style-name="text.cell.7.left">• Natuur</text:p>
            <text:p text:style-name="text.cell.7.left">• Dierenwelzijn</text:p>
            <text:p text:style-name="text.cell.7.left">• Innovatie, wetenschaps- en onderzoeksbeleid</text:p>
            <text:p text:style-name="text.cell.7.left">• Hoger en wetenschappelijk onderwijs</text:p>
            <text:p text:style-name="text.cell.7.left">• Infrastructuur (MIRT)</text:p>
            <text:p text:style-name="text.cell.7.left">• Mobiliteit en openbaar vervoer</text:p>
            <text:p text:style-name="text.cell.7.left">• Milieu en duurzame groei</text:p>
            <text:p text:style-name="text.cell.7.left">• Luchtvaart</text:p>
            <text:p text:style-name="text.cell.7.left">• Water en deltaprogramma</text:p>
            <text:p text:style-name="text.cell.7.left">• Ruimtelijke ordening (incl. CHW en WABO, niet omgevingswet)</text:p>
          </table:table-cell>
          <table:table-cell table:style-name="table.cell.border-bottom.border-right.padding-top.top.pleft.pright">
            <text:p text:style-name="text.cell.7.left">MP, vice-MP, EZ, I&amp;M, Fi, BH&amp;OS en OCW.</text:p>
            <text:p text:style-name="text.cell.7.left">*op uitnodiging CPB, PBL en de Delta-commissaris</text:p>
          </table:table-cell>
          <table:table-cell table:style-name="table.cell.border-bottom.border-right.padding-top.top.pleft.pright">
            <text:p text:style-name="text.cell.7.left">mw. ir. ing. C.P.M. Moonen</text:p>
            <text:p text:style-name="text.cell.7.left">Plv. secretaris:</text:p>
            <text:p text:style-name="text.cell.7.left">drs. A.M. Gielen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Bestuur en Justitie (RBJ)</text:p>
          </table:table-cell>
          <table:table-cell table:style-name="table.cell.border-bottom.border-right.padding-top.top.pleft.pright">
            <text:p text:style-name="text.cell.7.left">• Veiligheidsbeleid en -keten</text:p>
            <text:p text:style-name="text.cell.7.left">• Rechtspleging en -handhaving</text:p>
            <text:p text:style-name="text.cell.7.left">• Immigratie en asiel</text:p>
            <text:p text:style-name="text.cell.7.left">• Politie</text:p>
            <text:p text:style-name="text.cell.7.left">• Preventie en handhaving</text:p>
            <text:p text:style-name="text.cell.7.left">• Wetgevingskwaliteit en -programma</text:p>
            <text:p text:style-name="text.cell.7.left">• Wet- en regelgeving wonen</text:p>
            <text:p text:style-name="text.cell.7.left">• Medeoverheden</text:p>
            <text:p text:style-name="text.cell.7.left">• Rijksdienst</text:p>
            <text:p text:style-name="text.cell.7.left">• Constitutionele Zaken</text:p>
            <text:p text:style-name="text.cell.7.left">• Hoge colleges van Staat</text:p>
            <text:p text:style-name="text.cell.7.left">• Regeldruk burgers</text:p>
            <text:p text:style-name="text.cell.7.left">• RGD</text:p>
            <text:p text:style-name="text.cell.7.left">• Kennis en adviesstelsel</text:p>
            <text:p text:style-name="text.cell.7.left">• Topinkomens (semi)publieke sector</text:p>
            <text:p text:style-name="text.cell.7.left">• Openbaar Lichamen BES</text:p>
            <text:p text:style-name="text.cell.7.left">• </text:p>
          </table:table-cell>
          <table:table-cell table:style-name="table.cell.border-bottom.border-right.padding-top.top.pleft.pright">
            <text:p text:style-name="text.cell.7.left">MP, vice-MP, BZK, V&amp;J, Fi, Def en W&amp;R</text:p>
          </table:table-cell>
          <table:table-cell table:style-name="table.cell.border-bottom.border-right.padding-top.top.pleft.pright">
            <text:p text:style-name="text.cell.7.left">mr. dr. L. van Poelgeest</text:p>
            <text:p text:style-name="text.cell.7.left">plv. secretarissen:</text:p>
            <text:p text:style-name="text.cell.7.left">• mw. mr. dr. J. Luijendijk;</text:p>
            <text:p text:style-name="text.cell.7.left">• mr. A.O. van der Kerk.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Inlichtingen- en</text:p>
            <text:p text:style-name="text.cell.7.left">Veiligheidsdiensten</text:p>
            <text:p text:style-name="text.cell.7.left">(RIV)</text:p>
          </table:table-cell>
          <table:table-cell table:style-name="table.cell.border-bottom.border-right.padding-top.top.pleft.pright">
            <text:p text:style-name="text.cell.7.left">• Beleid en coördinatie t.a.v. inlichtingen- en veiligheidsdiensten</text:p>
            <text:p text:style-name="text.cell.7.left">• Beleid terrorismebestrijding</text:p>
            <text:p text:style-name="text.cell.7.left">• </text:p>
          </table:table-cell>
          <table:table-cell table:style-name="table.cell.border-bottom.border-right.padding-top.top.pleft.pright">
            <text:p text:style-name="text.cell.7.left">MP, BuZ, Def, BZK, VenJ</text:p>
            <text:p text:style-name="text.cell.7.left">*I.a.v.: AIVD, MIVD en NCTv</text:p>
          </table:table-cell>
          <table:table-cell table:style-name="table.cell.border-bottom.border-right.padding-top.top.pleft.pright">
            <text:p text:style-name="text.cell.7.left">mr. A.O. van der Kerk</text:p>
            <text:p text:style-name="text.cell.7.left">plv. secretaris:</text:p>
            <text:p text:style-name="text.cell.7.left">drs. J.R. Twiss</text:p>
            <text:p text:style-name="text.cell.7.left">Quarles van Üfford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voor de</text:p>
            <text:p text:style-name="text.cell.7.left">Koninkrijksrelaties</text:p>
            <text:p text:style-name="text.cell.7.left">(RKR)</text:p>
          </table:table-cell>
          <table:table-cell table:style-name="table.cell.border-bottom.border-right.padding-top.top.pleft.pright">
            <text:p text:style-name="text.cell.7.left">• Koninkrijkstaken</text:p>
            <text:p text:style-name="text.cell.7.left">• Samenwerking landen</text:p>
          </table:table-cell>
          <table:table-cell table:style-name="table.cell.border-bottom.border-right.padding-top.top.pleft.pright">
            <text:p text:style-name="text.cell.7.left">MP, vice-MP, BZK, Fi, V&amp;J, Def, BuZ en de gevolmachtigde ministers van Aruba, Curaçao, St. Maarten</text:p>
          </table:table-cell>
          <table:table-cell table:style-name="table.cell.border-bottom.border-right.padding-top.top.pleft.pright">
            <text:p text:style-name="text.cell.7.left">mr. dr. L. van Poelgeest</text:p>
            <text:p text:style-name="text.cell.7.left">plv. secretaris:</text:p>
            <text:p text:style-name="text.cell.7.left">mr. A.O. van der Kerk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 Europese Unie (MCEU)</text:p>
          </table:table-cell>
          <table:table-cell table:style-name="table.cell.border-bottom.border-right.padding-top.top.pleft.pright">
            <text:p text:style-name="text.cell.7.left">• Strategische Europese agenda</text:p>
            <text:p text:style-name="text.cell.7.left">• Voorbereiding Europese Raad</text:p>
            <text:p text:style-name="text.cell.7.left">• Voorbereiding Eurogroep/Ecofin inzake Euro</text:p>
          </table:table-cell>
          <table:table-cell table:style-name="table.cell.border-bottom.border-right.padding-top.top.pleft.pright">
            <text:p text:style-name="text.cell.7.left">MP, vice-MP, BuZ, EZ, Fi, DNB, (V&amp;J</text:p>
            <text:p text:style-name="text.cell.7.left">agendalid)</text:p>
            <text:p text:style-name="text.cell.7.left">*i.a.v. PVEU</text:p>
          </table:table-cell>
          <table:table-cell table:style-name="table.cell.border-bottom.border-right.padding-top.top.pleft.pright">
            <text:p text:style-name="text.cell.7.left">drs. R. van Roeden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</text:p>
            <text:p text:style-name="text.cell.7.left">Vernieuwing Publieke</text:p>
            <text:p text:style-name="text.cell.7.left">Belangen (MC VPB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P, vice-MP, EZ, Fi, BZK, V&amp;J, W&amp;R</text:p>
          </table:table-cell>
          <table:table-cell table:style-name="table.cell.border-bottom.border-right.padding-top.top.pleft.pright">
            <text:p text:style-name="text.cell.7.left">drs. A.M. Gielen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</text:p>
            <text:p text:style-name="text.cell.7.left">Decentralisaties (MCD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P, vice-MP, Fi, BZK, W&amp;R, VWS, EZ</text:p>
          </table:table-cell>
          <table:table-cell table:style-name="table.cell.border-bottom.border-right.padding-top.top.pleft.pright">
            <text:p text:style-name="text.cell.7.left">mw. mr. dr. J. Luijendijk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</text:p>
            <text:p text:style-name="text.cell.7.left">Omgevingswet (MCO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P, I&amp;M, EZ, BZK, W&amp;R, V&amp;J</text:p>
          </table:table-cell>
          <table:table-cell table:style-name="table.cell.border-bottom.border-right.padding-top.top.pleft.pright">
            <text:p text:style-name="text.cell.7.left">mw. ir. ing. C.P.M. Moonen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</text:p>
            <text:p text:style-name="text.cell.7.left">Vervanging F16 (MC VF16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P, vice-MP, Def, BZ, Fi, EZ</text:p>
          </table:table-cell>
          <table:table-cell table:style-name="table.cell.border-bottom.border-right.padding-top.top.pleft.pright">
            <text:p text:style-name="text.cell.7.left">drs. J.R. Twiss</text:p>
            <text:p text:style-name="text.cell.7.left">Quarles van Üfford</text:p>
          </table:table-cell>
        </table:table-row>
        <table:table-row>
          <table:table-cell table:style-name="table.cell.border-bottom.border-left.border-right.padding-top.top.pleft.pright">
            <text:p text:style-name="text.cell.7.left">Vierhoek</text:p>
          </table:table-cell>
          <table:table-cell table:style-name="table.cell.border-bottom.border-right.padding-top.top.pleft.pright">
            <text:p text:style-name="text.cell.7.left">• Algemeen financiële en sociaal economische politiek</text:p>
            <text:p text:style-name="text.cell.7.left">• Grote hervormingen met financieel beslag</text:p>
            <text:p text:style-name="text.cell.7.left">• Fiscaliteit</text:p>
            <text:p text:style-name="text.cell.7.left">• Inkomenspolitiek, incl. loonontwikkeling</text:p>
            <text:p text:style-name="text.cell.7.left">• Financiële markten</text:p>
          </table:table-cell>
          <table:table-cell table:style-name="table.cell.border-bottom.border-right.padding-top.top.pleft.pright">
            <text:p text:style-name="text.cell.7.left">MP, vice-MP, Fi, EZ</text:p>
          </table:table-cell>
          <table:table-cell table:style-name="table.cell.border-bottom.border-right.padding-top.top.pleft.pright">
            <text:p text:style-name="text.cell.7.left">drs. C. Kaatee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Kerngroep</text:p>
            <text:p text:style-name="text.cell.7.left">Speciale Operaties</text:p>
            <text:p text:style-name="text.cell.7.left">(MKSO)</text:p>
          </table:table-cell>
          <table:table-cell table:style-name="table.cell.border-bottom.border-right.padding-top.top.pleft.pright">
            <text:p text:style-name="text.cell.7.left">• Speciale operaties</text:p>
          </table:table-cell>
          <table:table-cell table:style-name="table.cell.border-bottom.border-right.padding-top.top.pleft.pright">
            <text:p text:style-name="text.cell.7.left">MP, vice-MP, BuZ, Def</text:p>
          </table:table-cell>
          <table:table-cell table:style-name="table.cell.border-bottom.border-right.padding-top.top.pleft.pright">
            <text:p text:style-name="text.cell.7.left">drs. J.R. Twiss</text:p>
            <text:p text:style-name="text.cell.7.left">Quarles van Üffor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856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856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verzicht stelsel van onderraden en ministeriële commissies</dc:title>
    <meta:user-defined meta:name="OVERHEIDop.Staatscourant/DC.type">Overig</meta:user-defined>
    <meta:user-defined meta:name="OVERHEIDop.versieInformatie">Herdruk</meta:user-defined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85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Overzicht stelsel van onderraden en ministeriële commissies</meta:user-defined>
    <meta:user-defined meta:name="DCTERMS.W3CDTF/DCTERMS.available">2012-12-27</meta:user-defined>
  </office:meta>
</office:document-meta>
</file>