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5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Borgsweer, Warvenweg 30 te Borgsweer,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vergunning is verleend</text:p>
      <text:p text:style-name="ifm_p_ifm">voor de activiteit ‘het veranderen en in werking hebben van een inrichting’ ingevolge de Wet algemene bepalingen omgevingsrecht voor de inrichting Borgsweer (waterinjectielocatie). De inrichting is gelegen aan de Warvenweg 30 te Borgsweer, in de gemeente Delfzijl, op de percelen kadastraal ingedeeld, gemeente Termunten, sectie I, nummers 156, 157 en 33.</text:p>
      <text:p text:style-name="ifm_p_mt.3.7mm_ifm">De vergunningaanvraag betreft de toestemming voor het verhogen van de injectiecapaciteit van 705.000 kubieke meter per jaar naar maximaal 1.800.000 kubieke meter per jaar.</text:p>
      <text:p text:style-name="ifm_p_ifm">De injectie betreft waterige vloeibare afvalstoffen vrijkomend bij de winning en behandeling van aardgas van diverse locaties van de Nederlandse Aardolie Maatschappij B.V.</text:p>
      <text:p text:style-name="ifm_p_mt.3.7mm_ifm">Op het ontwerpbesluit dat van 27 september 2012 tot en met 7 november 2012 ter inzage lag bij de gemeente Delfzijl zijn geen zienswijzen of adviezen ingediend.</text:p>
      <text:p text:style-name="ifm_p_ifm">Hiermee is de beslistermijn van de aanvraag ingekort tot vier weken na de terinzagelegging van het ontwerpbesluit.</text:p>
      <text:p text:style-name="ifm_p_mt.3.7mm_ifm">Het besluit en de andere relevante stukken liggen met ingang van 6 december 2012 gedurende zes weken ter inzage op de secretarie van de gemeente Delfzijl, Johan van den Kornputplein 10 te Delfzijl.</text:p>
      <text:p text:style-name="ifm_p_mt.3.7mm_ifm">Inzage is mogelijk op werkdagen tijdens kantooruren en na telefonische afspraak ook buiten kantooruren: 140 596.</text:p>
      <text:p text:style-name="ifm_p_mt.3.7mm_ifm">Voor inlichtingen kunt u zich wenden tot mevrouw S.H. van Oeveren, ministerie van Economische Zaken, telefoon 070 - 379 70 49.</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52</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52</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omgevingsvergunning inrichting Borgsweer, Warvenweg 30 te Borgsweer,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luit omgevingsvergunning inrichting Borgsweer, Warvenweg 30 te Borgsweer, Ministerie van Economische Zaken</meta:user-defined>
    <meta:user-defined meta:name="DCTERMS.W3CDTF/DCTERMS.available">2012-12-05</meta:user-defined>
    <meta:user-defined meta:name="OVERHEIDop.Ruimtelijkplan/OVERHEIDop.bekendmakingBetreffendePlan"/>
  </office:meta>
</office:document-meta>
</file>