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847</text:p>
          </table:table-cell>
        </table:table-row>
        <table:table-row table:style-name="staatscourant.koprow1">
          <table:covered-table-cell/>
          <table:covered-table-cell/>
          <table:table-cell office:value-type="string" table:style-name="staatscourant.publicatiedatumcel">
            <text:p>5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omgevingsvergunning inrichting Langezwaag-1, aan het Lang’Ein, in de gemeente Opsterland, Ministerie van Economische Zaken</text:h>
      <text:h text:style-name="ifm_p_font.bold_mt.7.4mm_page.keep-with-next_ifm" text:outline-level="4">KENNISGEVING</text:h>
      <text:p text:style-name="ifm_p_mt.4.23mm_ifm">De Minister van Economische Zaken maakt bekend:</text:p>
      <text:p text:style-name="ifm_p_mt.3.7mm_ifm">Dat aan Vermilion Oil &amp; Gas Netherlands B.V. te Harlingen een vergunning is verleend voor de activiteiten ‘oprichten en in werking hebben van een inrichting’ en ‘bouwen van een bouwwerk’ ingevolge de Wet algemene bepalingen omgevingsrecht. De aanvraag heeft betrekking op de inrichting Langezwaag-1, gelegen aan het Lang’Ein, in de gemeente Opsterland, nabij de gemeente Heerenveen, op het perceel kadastraal ingedeeld, gemeente Langezwaag, sectie H, nummer 214.</text:p>
      <text:p text:style-name="ifm_p_mt.3.7mm_ifm">In 2011 is door Vermilion op deze locatie een proefboring naar een aardgasvoorkomen uitgevoerd. De proefboring was succesvol, in de diepe ondergrond is een economisch winbare hoeveelheid aardgas aangetoond.</text:p>
      <text:p text:style-name="ifm_p_ifm">Deze vergunning betreft het ombouwen van de proefboorlocatie naar een productielocatie, zodat het aardgasveld in productie kan worden genomen. Op het maaiveld worden installatieonderdelen bijgeplaatst en aangesloten.</text:p>
      <text:p text:style-name="ifm_p_ifm">Daarnaast wordt een ondergrondse gastransportleiding aangelegd van deze productielocatie naar de aardgasbehandelingsinstallatie in Garijp, waar het gas geschikt wordt gemaakt voor levering aan het aardgasnet.</text:p>
      <text:p text:style-name="ifm_p_mt.3.7mm_ifm">Op het ontwerpbesluit dat van 5 oktober 2012 t/m 15 november 2012 ter inzage lag bij de gemeenten Opsterland en Heerenveen zijn geen zienswijzen of adviezen ingediend. Hiermee is de beslistermijn van de aanvraag ingekort tot vier weken na de terinzagelegging van het ontwerpbesluit.</text:p>
      <text:p text:style-name="ifm_p_mt.3.7mm_ifm">Het besluit en de andere relevante stukken liggen met ingang van 7 december 2012 gedurende zes weken ter inzage op de secretarie van de gemeente Opsterland te Beetsterzwaag en van de gemeente Heerenveen te Heerenveen.</text:p>
      <text:p text:style-name="ifm_p_ifm">Inzage is mogelijk op werkdagen tijdens kantooruren en na telefonische afspraak ook buiten kantooruren (telefoon 0512 - 38 62 22 gemeente Opsterland, telefoon 0513 - 61 76 17 gemeente Heerenveen).</text:p>
      <text:p text:style-name="ifm_p_mt.3.7mm_ifm">Voor inlichtingen kunt u zich wenden tot mevrouw S.J. Hoes, telefoon 070 - 379 70 43.</text:p>
      <text:p text:style-name="ifm_p_mt.3.7mm_ifm">Tegen dit besluit kan degene wiens belang rechtstreeks bij dit besluit is betrokken, binnen zes weken na de dag van de terinzagelegging van dit besluit een gemotiveerd beroepschrift indienen bij de Rechtbank Leeuwarden, ter attentie van de sector Bestuursrecht, Postbus 1702, 8900 CA  Leeuwarden.</text:p>
      <text:p text:style-name="ifm_p_mt.3.7mm_ifm">Wij maken u erop attent dat slechts beroep tegen dit besluit kan worden ingediend als ook een zienswijze is ingebracht tegen het ontwerpbesluit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4847</text:span><text:tab/>5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4847</text:span><text:tab/>5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Besluit omgevingsvergunning inrichting Langezwaag-1, aan het Lang’Ein, in de gemeente Opsterland, Ministerie van Economische Zaken</dc:title>
    <meta:user-defined meta:name="OVERHEIDop.Vergunningen/DC.type">Omgevings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484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847</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Natuur en milieu | Organisatie en beleid</meta:user-defined>
    <meta:user-defined meta:name="OVERHEID.Informatietype/DC.type">officiële publicatie</meta:user-defined>
    <meta:user-defined meta:name="DC.title">Besluit omgevingsvergunning inrichting Langezwaag-1, aan het Lang’Ein, in de gemeente Opsterland, Ministerie van Economische Zaken</meta:user-defined>
    <meta:user-defined meta:name="DCTERMS.W3CDTF/DCTERMS.available">2012-12-05</meta:user-defined>
    <meta:user-defined meta:name="OVERHEIDop.Ruimtelijkplan/OVERHEIDop.bekendmakingBetreffendePlan"/>
  </office:meta>
</office:document-meta>
</file>