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lang.en_indent.0mm_ifm" style:family="paragraph" style:name="ifm_p_mt.3.7mm_lang.en_indent.0mm_ifm" style:parent-style-name="Basis">
      <style:paragraph-properties fo:margin-top="3.7mm" fo:text-indent="0mm"/>
      <style:text-properties fo:language="en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lang.en_ifm" style:family="paragraph" style:name="ifm_p_mt.4.23mm_lang.en_ifm" style:parent-style-name="Basis">
      <style:paragraph-properties fo:margin-top="4.23mm"/>
      <style:text-properties fo:language="en"/>
    </style:style>
    <style:style style:class="text" style:display-name="ifm_p_mt.3.7mm_lang.en_ifm" style:family="paragraph" style:name="ifm_p_mt.3.7mm_lang.en_ifm" style:parent-style-name="Basis">
      <style:paragraph-properties fo:margin-top="3.7mm"/>
      <style:text-properties fo:language="en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lang.en_ifm" style:family="paragraph" style:name="ifm_p_lang.en_ifm" style:parent-style-name="Basis">
      <style:paragraph-properties/>
      <style:text-properties fo:language="en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lang.en_ifm" style:family="text" style:name="ifm_span_font.bold_lang.en_ifm">
      <style:text-properties fo:font-weight="bold" fo:language="e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xemption Luxembourg Air Ambulance S.A.</text:h>
      <text:p text:style-name="ifm_p_font.italic_mt.7.4mm_ifm">Date: 26 November 2012</text:p>
      <text:p text:style-name="ifm_p_font.italic_ifm">Number: ILT-2012/35096</text:p>
      <text:p text:style-name="ifm_p_mt.3.7mm_ifm">THE STATE SECRETARY FOR INFRASTRUCTURE AND ENVIRONMENT</text:p>
      <text:p text:style-name="ifm_p_mt.3.7mm_ifm">Having read the request from Luxembourg Air Ambulance S.A., by e-mail, dated October 19<text:span text:style-name="ifm_span_font.superscript_ifm">th</text:span> 2012, POC: Mr M. Mangiarotti, e-mail: Mark.Mangiarotti@lar.lu;</text:p>
      <text:p text:style-name="ifm_p_mt.3.7mm_ifm">Taking in to consideration that</text:p>
      <text:p text:style-name="ifm_p_indent.-5mm_mleft.5mm_ifm">–<text:tab/>a design change is prepared for the Learjet 35A aircraft to implement the airborne/on ground functionality in the Mode S transponder;</text:p>
      <text:p text:style-name="ifm_p_indent.-5mm_mleft.5mm_ifm">–<text:tab/>the effect of the specific malfunction on the air traffic management is surveyable for the air traffic control organisation;</text:p>
      <text:p text:style-name="ifm_p_mt.3.7mm_ifm">In regard to article 49 of the Air Navigation Order (Luchtverkeersreglement);</text:p>
      <text:p text:style-name="ifm_p_mt.3.7mm_lang.en_indent.0mm_ifm">Decrees:</text:p>
      <text:h text:style-name="ifm_p_font.bold_mt.5.08mm_page.keep-with-next_ifm" text:outline-level="2">Article<text:s/>1<text:s/></text:h>
      <text:p text:style-name="ifm_p_mt.4.23mm_lang.en_ifm">An exemption is granted to Luxembourg Air Ambulance to perform flights in- and outbound Amsterdam Airport with the aircraft with nationality and registration marking LX-TWO equipped with a non-compliant Mode S transponder. The exemption is granted for the Mode S transponder not capable for transmitting the ‘on ground’ status in the FS (Flight Status) field of the downlinked mode S data.</text:p>
      <text:p text:style-name="ifm_p_mt.3.7mm_lang.en_ifm">The exemption is valid with immediate effect thru 31 December 2013.</text:p>
      <text:p text:style-name="ifm_p_font.italic_mt.3.7mm_ifm">THE STATE SECRETARY FOR HUMAN ENVIRONMENT AND TRANSPORT,<text:line-break/>on his behalf,<text:line-break/>THE INSPECTOR<text:line-break/>Antoinette<text:s/>Schurink-v.d. Klugt</text:p>
      <text:p text:style-name="ifm_p_mt.3.7mm_lang.en_ifm"><text:span text:style-name="ifm_span_font.bold_lang.en_ifm">Objections</text:span></text:p>
      <text:p text:style-name="ifm_p_mt.3.7mm_lang.en_ifm">Anyone directly affected by this decision may lodge an objection within six weeks after the date on which the decision has been sent.</text:p>
      <text:p text:style-name="ifm_p_mt.3.7mm_lang.en_ifm">Pursuant to section 6:5 of the Algemene wet bestuursrecht, the notice of objection has to be signed and should include in any event the following information:</text:p>
      <text:p text:style-name="ifm_p_indent.-5mm_mleft.5mm_ifm">–<text:tab/>name and address of the person lodging the objection,</text:p>
      <text:p text:style-name="ifm_p_indent.-5mm_mleft.5mm_ifm">–<text:tab/>the date and a description of the decision, and</text:p>
      <text:p text:style-name="ifm_p_indent.-5mm_mleft.5mm_ifm">–<text:tab/>the grounds for objection.</text:p>
      <text:p text:style-name="ifm_p_mt.3.7mm_lang.en_ifm">The notice of objection should be addressed to the following address:</text:p>
      <text:p text:style-name="ifm_p_mt.3.7mm_lang.en_ifm">Human Environment and Transport Inspectorate</text:p>
      <text:p text:style-name="ifm_p_lang.en_ifm">Supervision Services</text:p>
      <text:p text:style-name="ifm_p_lang.en_ifm">Legal Affairs</text:p>
      <text:p text:style-name="ifm_p_lang.en_ifm">P.O. Box 16191</text:p>
      <text:p text:style-name="ifm_p_lang.en_ifm">2500 BD  Den Haag</text:p>
      <text:p text:style-name="ifm_p_lang.en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846</text:span><text:tab/>3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846</text:span><text:tab/>3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Mode S exemption Luxembourg Air Ambulance S.A.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8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8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Mode S exemption Luxembourg Air Ambulance S.A.</meta:user-defined>
    <meta:user-defined meta:name="DCTERMS.W3CDTF/DCTERMS.available">2012-12-03</meta:user-defined>
  </office:meta>
</office:document-meta>
</file>