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8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gunning Huismerk Energie N.V. inzake levering elektriciteit en gas aan kleinverbruikers, NMa</text:h>
      <text:h text:style-name="ifm_p_font.bold_mt.7.4mm_page.keep-with-next_ifm" text:outline-level="4">Zaaknummers: 102570_1 en 102570_2</text:h>
      <text:p text:style-name="ifm_p_mt.4.23mm_ifm">De Clustermanager Consumentenmarkt van de Energiekamer NMa heeft namens de Minister van Economische Zaken de volgende besluiten genomen:</text:p>
      <text:p text:style-name="ifm_p_indent.-5mm_mleft.5mm_ifm">–<text:tab/>Besluit met nummer 102570_1  tot het verlenen van een vergunning voor de levering van elektriciteit op grond van artikel 95d, eerste lid, van de Elektriciteitswet 1998 aan Huismerk Energie N.V.;</text:p>
      <text:p text:style-name="ifm_p_indent.-5mm_mleft.5mm_ifm">–<text:tab/>Besluit met nummer 102570_2 tot het verlenen van een vergunning voor de levering van gas aan kleinverbruikers  op grond van artikel 45, eerste lid, van de Gaswet aan Huismerk Energie N.V.</text:p>
      <text:p text:style-name="ifm_p_mt.3.7mm_ifm">Bovengenoemd besluiten zijn tevens geplaatst op de website van de Energiekamer NMa (www.nma.nl)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4842</text:span><text:tab/>29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4842</text:span><text:tab/>29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ergunning Huismerk Energie N.V. inzake levering elektriciteit en gas aan kleinverbruikers, NMa</dc:title>
    <meta:user-defined meta:name="OVERHEID.ZelfstandigBestuursorgaan/DC.creator">Nederlandse Mededingingsautoritei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48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842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Economie | Markttoezicht</meta:user-defined>
    <meta:user-defined meta:name="OVERHEID.Informatietype/DC.type">officiële publicatie</meta:user-defined>
    <meta:user-defined meta:name="DC.title">Vergunning Huismerk Energie N.V. inzake levering elektriciteit en gas aan kleinverbruikers, NMa</meta:user-defined>
    <meta:user-defined meta:name="DCTERMS.W3CDTF/DCTERMS.available">2012-11-29</meta:user-defined>
    <meta:user-defined meta:name="OVERHEIDop.Ruimtelijkplan/OVERHEIDop.bekendmakingBetreffendePlan"/>
  </office:meta>
</office:document-meta>
</file>