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1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opsporingsvergunning E15c</text:h>
      <text:p text:style-name="ifm_p_mt.7.4mm_ifm">Procesverloop:</text:p>
      <text:p text:style-name="ifm_p_indent.-5mm_mleft.5mm_ifm">–<text:tab/>Tullow Netherlands B.V. (hierna genoemd Tullow Netherlands), Gas Plus Netherlands B.V. (hierna genoemd Gas Plus) en GTO Limited (hierna genoemd GTO) gezamenlijk zijn houder van de bij beschikking van de Minister van Economische Zaken van 21 april 2008 verleende opsporingsvergunning E15c, met kenmerk: ET/EM/8046989(Stcrt. 2008, nr. 78), laatstelijk gewijzigd bij beschikking van de Minister van Economische Zaken, Landbouw en Innovatie (thans Minister van Economische Zaken) van 25 mei 2012, met kenmerk: DGETM/EM/ 12063174 (Stcrt. 2012, nr. 14663);</text:p>
      <text:p text:style-name="ifm_p_indent.-5mm_mleft.5mm_ifm">–<text:tab/>de vergunninghouder heeft bij brief van 20 september 2012 gevraagd om toestemming - op grond van artikel 20, eerste lid, in samenhang met artikel 22, derde lid, van de Mijnbouwwet (hierna: Mbw) - tot overdracht van de opsporingsvergunning E15c aan Tullow Netherlands, Gas Plus en Tullow Exploration and Production Netherlands B.V. (hierna genoemd Tullow E&amp;P), waarbij Tullow Netherlands de persoon blijft die de feitelijke werkzaamheden verricht of daartoe opdracht verleent, als bedoeld in artikel 22, vijfde lid, Mbw.</text:p>
      <text:p text:style-name="ifm_p_mt.3.7mm_ifm">Gelet op:</text:p>
      <text:p text:style-name="ifm_p_mt.3.7mm_ifm">artikel 20, eerste en derde lid Mijnbouwwet in samenhang met artikel 22, derde en vijfde lid, van de Mijnbouwwet.</text:p>
      <text:p text:style-name="ifm_p_mt.3.7mm_indent.0mm_ifm">Besluit:</text:p>
      <text:h text:style-name="ifm_p_font.bold_mt.5.08mm_page.keep-with-next_ifm" text:outline-level="2">Artikel<text:s/>1<text:s/></text:h>
      <text:p text:style-name="ifm_p_mt.4.23mm_ifm">Aan de houder van de opsporingsvergunning E15c, verleend bij beschikking van de Minister van Economische Zaken, van 21 april 2008, met kenmerk: ET/EM/8046989(Stcrt. 2008, nr. 78), laatstelijk gewijzigd bij beschikking van de Minister van Economische Zaken, Landbouw en Innovatie van 25 mei 2012, met kenmerk: DGETM/EM/ 12063174 (Stcrt. 2012, nr. 14663), wordt toestemming verleend tot overdracht van de opsporingsvergunning, zodat Tullow Netherlands B.V., Gas Plus Netherlands B.V. en Tullow Exploration and Production Netherlands B.V. gezamenlijk houder worden van de opsporingsvergunning E15c.</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h text:style-name="ifm_p_font.bold_mt.5.08mm_page.keep-with-next_ifm" text:outline-level="2">Artikel<text:s/>5<text:s/></text:h>
      <text:p text:style-name="ifm_p_mt.4.23mm_ifm">Deze beschikking wordt bekendgemaakt door toezending aan de aanvrager. Van deze beschikking wordt mededeling gedaan in de Staatscourant.</text:p>
      <text:p text:style-name="ifm_p_font.italic_mt.3.7mm_ifm">De Minister van Economische Zaken,<text:line-break/>namens deze:<text:line-break/><text:line-break/>mw. drs. B.E. <text:s/>Westgren<text:line-break/>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18</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18</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toestemming overdracht opsporingsvergunning E15c</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1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Besluit toestemming overdracht opsporingsvergunning E15c</meta:user-defined>
    <meta:user-defined meta:name="DCTERMS.W3CDTF/DCTERMS.available">2012-12-03</meta:user-defined>
    <meta:user-defined meta:name="OVERHEIDop.Ruimtelijkplan/OVERHEIDop.bekendmakingBetreffendePlan"/>
  </office:meta>
</office:document-meta>
</file>